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86</text:p>
      <text:p text:style-name="ifm_p_font.roman_mt.3.76mm_ifm">Vragen van het lid <text:span text:style-name="ifm_span_font.bold_ifm">Van Raak</text:span> (SP) aan de Staatssecretaris van Binnenlandse Zaken en Koninkrijksrelaties over <text:span text:style-name="ifm_span_font.italic_ifm">een grensconflict tussen het Koninkrijk der Nederlanden en de Republiek Frankrijk in Oyster Pond op Sint Maarten</text:span> (ingezonden 25 juli 2019).</text:p>
      <text:p text:style-name="ifm_p_mt.3.76mm_ifm">Vraag 1</text:p>
      <text:p text:style-name="ifm_p_ifm">Waarom is er nog altijd geen opheldering tussen het Koninkrijk der Nederlanden en de Republiek Frankrijk over het verloop van de grens rondom een restaurant en jachthaven in Oyster Pond op Sint Maarten?<text:note text:id="ID-2019Z15386-d37e51" text:note-class="footnote"><text:note-citation text:label="1 ">1</text:note-citation><text:note-body><text:p text:style-name="ifm_p_font.normal_size.6.93pt_mt..5mm_indent.-0.1161in_mleft.0.1161in_ifm">https://www.thedailyherald.sx/islands/89401-potential-sale-of-captain-oliver-s-resort-thwarted-by-border-issue</text:p></text:note-body></text:note></text:p>
      <text:p text:style-name="ifm_p_mt.3.76mm_ifm">Vraag 2</text:p>
      <text:p text:style-name="ifm_p_ifm">Welke status heeft het betreffende gebied gehad vanaf het Verdrag van Concordia uit 1648, waarin het eiland Sint Maarten tussen Nederland en Frankrijk werd verdeeld?</text:p>
      <text:p text:style-name="ifm_p_mt.3.76mm_ifm">Vraag 3</text:p>
      <text:p text:style-name="ifm_p_ifm">Is het waar dat in 2014 nog afspraken zijn gemaakt tussen de landen om de toenmalige «status quo» in dit gebied te handhaven?</text:p>
      <text:p text:style-name="ifm_p_mt.3.76mm_ifm">Vraag 4</text:p>
      <text:p text:style-name="ifm_p_ifm">Wat was volgens u de reden waarom de Fransen in 2016 besloten inspecteurs te sturen, dit gebied tijdelijk te blokkeren en daarmee de «status quo» niet te respecteren?</text:p>
      <text:p text:style-name="ifm_p_mt.3.76mm_ifm">Vraag 5</text:p>
      <text:p text:style-name="ifm_p_ifm">Loopt een nieuwe koper van het restaurant en van de jachthaven nu opnieuw de kans op inspecties en blokkades door de Fransen?</text:p>
      <text:p text:style-name="ifm_p_mt.3.76mm_ifm">Vraag 6</text:p>
      <text:p text:style-name="ifm_p_ifm">Deelt u de opvatting dat dit grensconflict de wederopbouw van dit kleine gebied na de orkaan Irma in 2017 ernstig bemoeilijkt?</text:p>
      <text:p text:style-name="ifm_p_mt.3.76mm_ifm">Vraag 7</text:p>
      <text:p text:style-name="ifm_p_ifm">Klopt het dat al vanaf 2016 in het kader van een zeegrensverdrag onderhandelingen worden gevoerd over het definitieve verloop van de grens in dit deel van Oyster Pond?</text:p>
      <text:p text:style-name="ifm_p_mt.3.76mm_ifm">Vraag 8</text:p>
      <text:p text:style-name="ifm_p_ifm">Welke praktische mogelijkheden ziet u om, ondanks dit grensconflict, de wederopbouw van dit gebied in Oyster Pond na de orkaan Irma toch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rensconflict tussen het Koninkrijk der Nederlanden en de Republiek Frankrijk in Oyster Pond op Sint Maarten</dc:title>
    <meta:user-defined meta:name="OVERHEIDop.ParlID/DC.identifier">kv-tk-2019Z15386</meta:user-defined>
    <meta:user-defined meta:name="OVERHEIDop.vraagnummer">2019Z1538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7-25</meta:user-defined>
    <meta:user-defined meta:name="OVERHEID.StatenGeneraal/DC.creator">Tweede Kamer der Staten-Generaal</meta:user-defined>
    <dc:language>nl</dc:language>
    <meta:user-defined meta:name="DCTERMS.alternative"/>
    <meta:user-defined meta:name="DC.title">Een grensconflict tussen het Koninkrijk der Nederlanden en de Republiek Frankrijk in Oyster Pond op Sint Maarten</meta:user-defined>
    <meta:user-defined meta:name="DCTERMS.W3CDTF/DCTERMS.available">2019-07-25</meta:user-defined>
    <meta:user-defined meta:name="OVERHEIDop.publicationName">Kamervragen zonder antwoord</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