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71</text:p>
      <text:p text:style-name="ifm_p_font.roman_mt.3.76mm_ifm">Vragen van het lid <text:span text:style-name="ifm_span_font.bold_ifm">RemcoDijkstra</text:span> (VVD) aan de Ministers van Infrastructuur en Waterstaat en van Justitie en Veiligheid over <text:span text:style-name="ifm_span_font.italic_ifm">het bericht «Actieve handel in privégegevens uit kentekenregister: «Schokkend en gevaarlijk»»</text:span> (ingezonden 24 juli 2019).</text:p>
      <text:p text:style-name="ifm_p_mt.3.76mm_ifm">Vraag 1</text:p>
      <text:p text:style-name="ifm_p_ifm">Bent u bekend met het bericht van RTL Nieuws van 23 juli jl. «Actieve handel in privégegevens uit kentekenregister: «Schokkend en gevaarlijk»»?<text:note text:id="ID-2019Z15371-d37e59" text:note-class="footnote"><text:note-citation text:label="1 ">1</text:note-citation><text:note-body><text:p text:style-name="ifm_p_font.normal_size.6.93pt_mt..5mm_indent.-0.1161in_mleft.0.1161in_ifm">https://www.rtlnieuws.nl/tech/artikel/4789901/handel-rdw-kentekenregister-namen-woonadressen-nederlanders-lek</text:p></text:note-body></text:note></text:p>
      <text:p text:style-name="ifm_p_mt.3.76mm_ifm">Vraag 2</text:p>
      <text:p text:style-name="ifm_p_ifm">Wanneer is dit voor het eerst geconstateerd en hoe kan het dat een journalist dit moest achterhalen? Was al eerder intern bekend dat misbruik kon worden gemaakt van deze gegevens uit de database van de Rijksdienst voor het Wegverkeer (RDW).</text:p>
      <text:p text:style-name="ifm_p_mt.3.76mm_ifm">Vraag 3</text:p>
      <text:p text:style-name="ifm_p_ifm">Hoeveel organisaties, tussenpersonen of partijen hebben inzicht in dergelijke gegevens, waarvan men kan verwachten dat deze privé zijn en blijven? Welke organisaties kunnen allemaal de RDW-gegevens raadplegen? Kunt u een schatting maken van hoeveel mensen toegang zouden kunnen hebben tot dergelijke privégegevens van automobilisten?</text:p>
      <text:p text:style-name="ifm_p_mt.3.76mm_ifm">Vraag 4</text:p>
      <text:p text:style-name="ifm_p_ifm">Welke stappen zijn er al ondernomen nadat is gebleken dat deze data in foute handen kon vallen? Is het lek inmiddels gedicht? Welke stappen worden er ondernomen om het lek boven te krijgen als dit nog niet het geval is?</text:p>
      <text:p text:style-name="ifm_p_mt.3.76mm_ifm">Vraag 5</text:p>
      <text:p text:style-name="ifm_p_ifm">Is te achterhalen wie, wanneer en vanuit welke organisatie ingelogd is op het RDW-systeem om deze privégegevens te raadplegen, te kopiëren of te delen?</text:p>
      <text:p text:style-name="ifm_p_mt.3.76mm_ifm">Vraag 6</text:p>
      <text:p text:style-name="ifm_p_ifm">Door wie wordt deze zaak onderzocht? Wat kan er van het onderzoek verwacht worden? Welke juridische stappen kunnen er ondernomen worden om hierop te handhaven?</text:p>
      <text:p text:style-name="ifm_p_mt.3.76mm_ifm">Vraag 7</text:p>
      <text:p text:style-name="ifm_p_ifm">Wat kan er in de toekomst gedaan worden om de cybersecurity van systemen van (semi-)overheidsorganisaties te waarborgen en te voorkomen dat privégegevens van mensen op straat komen te liggen?</text:p>
      <text:p text:style-name="ifm_p_mt.3.76mm_ifm">Vraag 8</text:p>
      <text:p text:style-name="ifm_p_ifm">Is de RDW in staat op korte termijn de toereikende maatregelen te nemen?</text:p>
      <text:p text:style-name="ifm_p_mt.3.76mm_ifm">Vraag 9</text:p>
      <text:p text:style-name="ifm_p_ifm">Wilt u deze vragen één voor één en zo snel mogelijk beantwoorden?</text:p>
      <text:h text:style-name="ifm_p_font.bold_mt.5.08mm_page.keep-with-next_ifm" text:outline-level="2">Toelichting:</text:h>
      <text:p text:style-name="ifm_p_mt.4.23mm_ifm">Deze vragen dienen ter aanvulling op eerdere vragen terzake van het lid Stoffer (SGP), ingezonden 24 juli 2019 (vraagnummer 2019Z153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tieve handel in privégegevens uit kentekenregister: ‘Schokkend en gevaarlijk’’</dc:title>
    <meta:user-defined meta:name="OVERHEIDop.ParlID/DC.identifier">kv-tk-2019Z15371</meta:user-defined>
    <meta:user-defined meta:name="OVERHEIDop.vraagnummer">2019Z15371</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8-2019</meta:user-defined>
    <meta:user-defined meta:name="DCTERMS.W3CDTF/OVERHEIDop.datumIndiening">2019-07-24</meta:user-defined>
    <meta:user-defined meta:name="OVERHEID.StatenGeneraal/DC.creator">Tweede Kamer der Staten-Generaal</meta:user-defined>
    <dc:language>nl</dc:language>
    <meta:user-defined meta:name="DCTERMS.alternative"/>
    <meta:user-defined meta:name="DC.title">Het bericht ‘Actieve handel in privégegevens uit kentekenregister: ‘Schokkend en gevaarlijk’’</meta:user-defined>
    <meta:user-defined meta:name="DCTERMS.W3CDTF/DCTERMS.available">2019-07-24</meta:user-defined>
    <meta:user-defined meta:name="OVERHEIDop.publicationName">Kamervragen zonder antwoord</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