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3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370</text:p>
      <text:p text:style-name="ifm_p_font.roman_mt.3.76mm_ifm">Vragen van het lid <text:span text:style-name="ifm_span_font.bold_ifm">Diks</text:span> (GroenLinks) aan de Minister voor Buitenlandse Handel en Ontwikkelingssamenwerking over <text:span text:style-name="ifm_span_font.italic_ifm">het financieren van belasting ontwijkende bedrijven door FMO</text:span> (ingezonden 24 juli 2019).</text:p>
      <text:p text:style-name="ifm_p_mt.3.76mm_ifm">Vraag 1</text:p>
      <text:p text:style-name="ifm_p_ifm">Bent u bekend met het bericht «Nederlandse ontwikkelingsbank FMO financiert belastingontwijking via Mauritius»?<text:note text:id="ID-2019Z15370-d37e61" text:note-class="footnote"><text:note-citation text:label="1 ">1</text:note-citation><text:note-body><text:p text:style-name="ifm_p_font.normal_size.6.93pt_mt..5mm_indent.-0.1161in_mleft.0.1161in_ifm">https://www.trouw.nl/nieuws/nederlandse-ontwikkelingsbank-fmo-financiert-belastingontwijking-via-mauritius~b7760aed/?referer=https%3A%2F%2Fnos.nl%2Fartikel%2F2294674-mijnbouwbedrijf-dat-belasting-ontweek-gefinancierd-met-nederlandse-subsidies.html</text:p></text:note-body></text:note></text:p>
      <text:p text:style-name="ifm_p_mt.3.76mm_ifm">Vraag 2</text:p>
      <text:p text:style-name="ifm_p_ifm">Vindt u het acceptabel dat FMO bedrijven financiert die belasting in ontwikkelingslanden ontwijken? Zo ja, hoe past dit in uw ambitie om ontwikkelingslanden als Mozambique te ondersteunen via uw beleid, en meer specifiek in de doelstellingen rond duurzame ontwikkeling van FMO?</text:p>
      <text:p text:style-name="ifm_p_mt.3.76mm_ifm">Vraag 3</text:p>
      <text:p text:style-name="ifm_p_ifm">Bent u bereid uw positie als aandeelhouder te gebruiken om FMO te dwingen om niet langer financiering te verstrekken aan bedrijven die belasting ontwijken? Zo nee, waarom niet?</text:p>
      <text:p text:style-name="ifm_p_mt.3.76mm_ifm">Vraag 4</text:p>
      <text:p text:style-name="ifm_p_ifm">Hoe beoordeelt u de stelling van FMO dat het geen mogelijkheid had om bij Kenmare af te dwingen dat het zou stoppen met belastingontwijking, omdat het om de herziening van een bestaand contract ging? Was hier juridisch inderdaad geen enkele mogelijkheid toe?</text:p>
      <text:p text:style-name="ifm_p_mt.3.76mm_ifm">Vraag 5</text:p>
      <text:p text:style-name="ifm_p_ifm">Is er aanpassing van regelgeving nodig om te zorgen dat FMO wél financiering kan weigeren aan bedrijven die belasting ontwijken? Zo ja, bent u bereid die regelgeving door te voeren?</text:p>
      <text:p text:style-name="ifm_p_mt.3.76mm_ifm">Vraag 6</text:p>
      <text:p text:style-name="ifm_p_ifm">Wordt er bij het beoordelen van de impact van investeringen door FMO ook meegewogen wat de negatieve impact van belastingontwijking is? Zo nee, waarom niet?</text:p>
      <text:p text:style-name="ifm_p_mt.3.76mm_ifm">Vraag 7</text:p>
      <text:p text:style-name="ifm_p_ifm">Klopt het dat FMO in 2012 ook een miljoenenkrediet verstrekte aan een investeringsmaatschappij, met een omzet van miljarden dollars, dat de bouw van mobiele netwerken in Nigeria en Kameroen via belastingparadijs Mauritius laat lopen? Zo ja, waarom is dit gebeurd en hoe past dit in de doelstellingen van FMO en he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inancieren van belasting ontwijkende bedrijven door FMO</dc:title>
    <meta:user-defined meta:name="OVERHEIDop.ParlID/DC.identifier">kv-tk-2019Z15370</meta:user-defined>
    <meta:user-defined meta:name="OVERHEIDop.vraagnummer">2019Z15370</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vergaderjaar">2018-2019</meta:user-defined>
    <meta:user-defined meta:name="DCTERMS.W3CDTF/OVERHEIDop.datumIndiening">2019-07-24</meta:user-defined>
    <meta:user-defined meta:name="OVERHEID.StatenGeneraal/DC.creator">Tweede Kamer der Staten-Generaal</meta:user-defined>
    <dc:language>nl</dc:language>
    <meta:user-defined meta:name="DCTERMS.alternative"/>
    <meta:user-defined meta:name="DC.title">Het financieren van belasting ontwijkende bedrijven door FMO</meta:user-defined>
    <meta:user-defined meta:name="DCTERMS.W3CDTF/DCTERMS.available">2019-07-24</meta:user-defined>
    <meta:user-defined meta:name="OVERHEIDop.publicationName">Kamervragen zonder antwoord</meta:user-defined>
    <meta:user-defined meta:name="OVERHEID.Organisatietype/OVERHEID.organisationType">staten generaal</meta:user-defined>
    <meta:user-defined meta:name="DCTERMS.W3CDTF/DCTERMS.issued">2019-07-2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