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3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368</text:p>
      <text:p text:style-name="ifm_p_font.roman_mt.3.76mm_ifm">Vragen van het lid <text:span text:style-name="ifm_span_font.bold_ifm">Stoffer</text:span> (SGP) aan de Ministers van Infrastructuur en Waterstaat en voor Rechtsbescherming over <text:span text:style-name="ifm_span_font.italic_ifm">het lekken en illegaal verhandelen van persoonsgegevens uit het kentekenregister</text:span> (ingezonden 24 juli 2019).</text:p>
      <text:p text:style-name="ifm_p_mt.3.76mm_ifm">Vraag 1</text:p>
      <text:p text:style-name="ifm_p_ifm">Heeft u kennisgenomen van het bericht dat vertrouwelijke persoonsgegevens uit het kentekenregister illegaal verhandeld worden?<text:note text:id="ID-2019Z15368-d37e58" text:note-class="footnote"><text:note-citation text:label="1 ">1</text:note-citation><text:note-body><text:p text:style-name="ifm_p_font.normal_size.6.93pt_mt..5mm_indent.-0.1161in_mleft.0.1161in_ifm">https://www.rtlnieuws.nl/tech/artikel/4789901/handel-rdw-kentekenregister-namen-woonadressen-nederlanders-lek</text:p></text:note-body></text:note></text:p>
      <text:p text:style-name="ifm_p_mt.3.76mm_ifm">Vraag 2</text:p>
      <text:p text:style-name="ifm_p_ifm">Hoe waardeert u het feit dat dit heeft kunnen gebeuren ondanks de aanscherping van de privacyregels?</text:p>
      <text:p text:style-name="ifm_p_mt.3.76mm_ifm">Vraag 3</text:p>
      <text:p text:style-name="ifm_p_ifm">Kunt u een volledige lijst geven van instanties en personen die toegang hebben tot deze persoonsgegevens?</text:p>
      <text:p text:style-name="ifm_p_mt.3.76mm_ifm">Vraag 4</text:p>
      <text:p text:style-name="ifm_p_ifm">Hoe heeft dit kunnen gebeuren?</text:p>
      <text:p text:style-name="ifm_p_mt.3.76mm_ifm">Vraag 5</text:p>
      <text:p text:style-name="ifm_p_ifm">Wat gaat u doen om na trekken hoe dit kon gebeuren?</text:p>
      <text:p text:style-name="ifm_p_mt.3.76mm_ifm">Vraag 6</text:p>
      <text:p text:style-name="ifm_p_ifm">Wat gaat u in overleg met de Rijksdienst voor Wegverkeer en betrokken instanties en personen doen om te voorkomen dat dit blijft gebeuren? Betrekt u daarbij alle betrokken instanties en perso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lekken en illegaal verhandelen van persoonsgegevens uit het kentekenregister</dc:title>
    <meta:user-defined meta:name="OVERHEIDop.ParlID/DC.identifier">kv-tk-2019Z15368</meta:user-defined>
    <meta:user-defined meta:name="OVERHEIDop.vraagnummer">2019Z153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18-2019</meta:user-defined>
    <meta:user-defined meta:name="DCTERMS.W3CDTF/OVERHEIDop.datumIndiening">2019-07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ekken en illegaal verhandelen van persoonsgegevens uit het kentekenregister</meta:user-defined>
    <meta:user-defined meta:name="DCTERMS.W3CDTF/DCTERMS.available">2019-07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