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3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365</text:p>
      <text:p text:style-name="ifm_p_font.roman_mt.3.76mm_ifm">Vragen van het lid <text:span text:style-name="ifm_span_font.bold_ifm">Kwint</text:span> (SP) aan de Minister van Onderwijs, Cultuur en Wetenschap over <text:span text:style-name="ifm_span_font.italic_ifm">de kaartverkoop van de Formule-1</text:span> (ingezonden 24 juli 2019).</text:p>
      <text:p text:style-name="ifm_p_mt.3.76mm_ifm">Vraag 1</text:p>
      <text:p text:style-name="ifm_p_ifm">Bent u niet verrast dat de kaarten voor de Formule-1 heel snel waren uitverkocht en binnen een paar minuten voor een veel hogere prijs werden doorverkocht? Zo nee, hoe kan dat, nu dit vrijwel bij elk populair evenement gebeurt?<text:note text:id="ID-2019Z15365-d37e61" text:note-class="footnote"><text:note-citation text:label="1 ">1</text:note-citation><text:note-body><text:p text:style-name="ifm_p_font.normal_size.6.93pt_mt..5mm_indent.-0.1161in_mleft.0.1161in_ifm">https://twitter.com/vangamerenf1/status/1153637977618374657?s=21</text:p></text:note-body></text:note></text:p>
      <text:p text:style-name="ifm_p_mt.3.76mm_ifm">Vraag 2</text:p>
      <text:p text:style-name="ifm_p_ifm">Deelt u de mening dat een evenement dat met belastinggeld wordt gesponsord ook toegankelijk moet zijn voor mensen die niet de hoofdprijs kunnen betalen? Zo nee, waarom niet?</text:p>
      <text:p text:style-name="ifm_p_mt.3.76mm_ifm">Vraag 3</text:p>
      <text:p text:style-name="ifm_p_ifm">Hoeveel kost de Formule-1 in totaal aan publiek geld, inclusief eventueel aan te leggen extra spoorlijnen?</text:p>
      <text:p text:style-name="ifm_p_mt.3.76mm_ifm">Vraag 4</text:p>
      <text:p text:style-name="ifm_p_ifm">Hoe staat het met de aangekondigde voorlichtingscampagne over het doorverkopen van tickets en ziet u zelf wel enig resultaat? Zo ja, welke? Zo nee, hoe vindt u zelf dat de strijd tegen woekerhandel gaat?</text:p>
      <text:p text:style-name="ifm_p_mt.3.76mm_ifm">Vraag 5</text:p>
      <text:p text:style-name="ifm_p_ifm">Bent u ervan op de hoogte dat er naar buiten is gekomen dat er een samenwerking is tussen artiesten/primaire en secundaire tickethandelaren, zodat er meer verdiend wordt aan één ticket?<text:note text:id="ID-2019Z15365-d37e90" text:note-class="footnote"><text:note-citation text:label="2 ">2</text:note-citation><text:note-body><text:p text:style-name="ifm_p_font.normal_size.6.93pt_mt..5mm_indent.-0.1161in_mleft.0.1161in_ifm">https://www.nu.nl/muziek/5969138/live-nation-bekent-tickets-eigenhandig-doorverkocht-te-hebben.html</text:p></text:note-body></text:note></text:p>
      <text:p text:style-name="ifm_p_mt.3.76mm_ifm">Vraag 6</text:p>
      <text:p text:style-name="ifm_p_ifm">Deelt u de mening dat dit soort praktijken niet voor zouden mogen komen? Zo nee, waarom niet?</text:p>
      <text:p text:style-name="ifm_p_mt.3.76mm_ifm">Vraag 7</text:p>
      <text:p text:style-name="ifm_p_ifm">Bent u bereid onderzoek te laten doen naar dit soort ongeoorloofde prijsafspraken tussen artiesten en/of primaire en secundaire tickethandela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aartverkoop van de Formule-1</dc:title>
    <meta:user-defined meta:name="OVERHEIDop.ParlID/DC.identifier">kv-tk-2019Z15365</meta:user-defined>
    <meta:user-defined meta:name="OVERHEIDop.vraagnummer">2019Z153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8-2019</meta:user-defined>
    <meta:user-defined meta:name="DCTERMS.W3CDTF/OVERHEIDop.datumIndiening">2019-07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aartverkoop van de Formule-1</meta:user-defined>
    <meta:user-defined meta:name="DCTERMS.W3CDTF/DCTERMS.available">2019-07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4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