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36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364</text:p>
      <text:p text:style-name="P2">Vragen van <text:span text:style-name="T1">Jasper van Dijk</text:span> (SP) aan de Minister en Staatssecretaris van Justitie en Veiligheid over <text:span text:style-name="T2">het bericht «Nederland nog niet akkoord met migrantendeal»</text:span> (ingezonden 24 juli 2019).</text:p>
      <text:p text:style-name="P1">Vraag 1</text:p>
      <text:p text:style-name="Basis">Wat is uw oordeel over het bericht «Nederland nog niet akkoord met migrantendeal»?<text:note text:id="ftn1" text:note-class="footnote"><text:note-citation text:label="1 ">1 </text:note-citation><text:note-body><text:p text:style-name="P3">https://www.telegraaf.nl/nieuws/1193894274/nederland-nog-niet-akkoord-met-nieuwe-migrantendeal</text:p></text:note-body></text:note></text:p>
      <text:p text:style-name="P1">Vraag 2</text:p>
      <text:p text:style-name="Basis">Klopt het dat het voorstel van Frankrijk en Duitsland behelst dat migranten die aankomen in Europa zo snel mogelijk beoordeeld worden en vervolgens verdeeld worden over de lidstaten?</text:p>
      <text:p text:style-name="P1">Vraag 3</text:p>
      <text:p text:style-name="Basis">Klopt het dat Nederland niet akkoord is gegaan met dit voorstel? Zo ja, waarom niet?</text:p>
      <text:p text:style-name="P1">Vraag 4</text:p>
      <text:p text:style-name="Basis">Wat bedoelt u in dit verband met de opmerking dat de opname van vluchtelingen «niet disproportioneel» mag zijn?</text:p>
      <text:p text:style-name="P1">Vraag 5</text:p>
      <text:p text:style-name="Basis">Klopt het tevens dat u als voorwaarde heeft gesteld dat de identificatie aan de buitengrens wordt gedaan? Bedoelt u met identificatie de asielprocedure? Zo nee, wat dan wel?</text:p>
      <text:p text:style-name="P1">Vraag 6</text:p>
      <text:p text:style-name="Basis">Ziet u dit voorstel als een oplossing voor het probleem van reddingsschepen die langdurig niet worden toegelaten tot Europese havens? Zo nee, welke oplossing ziet u dan voor dit humanitaire drama?</text:p>
      <text:p text:style-name="P1">Vraag 7</text:p>
      <text:p text:style-name="Basis"><text:soft-page-break/>Klopt het voorts dat Italië en Malta als alternatief hebben voorgesteld om een opvangvoorziening in de regio in te richten?<text:note text:id="ftn2" text:note-class="footnote"><text:note-citation text:label="2 ">2 </text:note-citation><text:note-body><text:p text:style-name="P3">https://www.faz.net/-gpf-9patb</text:p></text:note-body></text:note> Hoe werd binnen de EU over dit voorstel geoordeeld? Is hiervoor een meerderheid?</text:p>
      <text:p text:style-name="P1">Vraag 8</text:p>
      <text:p text:style-name="Basis">Bent u bereid te bemiddelen tussen Frankrijk en Duitsland en tussen Italië en Malta teneinde een overeenkomst te sluiten waarin wordt voorzien in opvangvoorzieningen voor vluchtelingen in de regio waar UNHCR en IOM hun medewerking aan kunnen verlenen en in de ontscheping van migranten aan de buitengrenzen van Europa waarbij erkende vluchtelingen eerlijk over de lidstaten verdeeld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Nederland nog niet akkoord met migrantendeal’</dc:title>
    <dc:language>nl</dc:language>
    <meta:document-statistic meta:table-count="1" meta:image-count="0" meta:object-count="0" meta:page-count="2" meta:paragraph-count="28" meta:word-count="302" meta:character-count="2019"/>
    <dc:date>2019-07-25T08:55:31.69</dc:date>
    <dc:creator>Herman Firing</dc:creator>
    <meta:editing-duration>PT13S</meta:editing-duration>
    <meta:editing-cycles>1</meta:editing-cycles>
    <meta:user-defined meta:name="DC.title">Het bericht ‘Nederland nog niet akkoord met migrantendeal’</meta:user-defined>
    <meta:user-defined meta:name="DCTERMS.W3CDTF/DCTERMS.available">2019-07-24</meta:user-defined>
    <meta:user-defined meta:name="DCTERMS.W3CDTF/DCTERMS.issued">2019-07-24</meta:user-defined>
    <meta:user-defined meta:name="DCTERMS.W3CDTF/OVERHEIDop.datumIndiening">2019-07-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9Z1536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364</meta:user-defined>
  </office:meta>
</office:document-meta>
</file>