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3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363</text:p>
      <text:p text:style-name="ifm_p_font.roman_mt.3.76mm_ifm">Vragen van het lid <text:span text:style-name="ifm_span_font.bold_ifm">Karabulut</text:span> (SP) aan de Minister van Buitenlandse Zaken over <text:span text:style-name="ifm_span_font.italic_ifm">de in beslagname van een vrachtschip door zowel Groot-Brittannië als Iran</text:span> (ingezonden 24 juli 2019).</text:p>
      <text:p text:style-name="ifm_p_mt.3.76mm_ifm">Vraag 1</text:p>
      <text:p text:style-name="ifm_p_ifm">Kent u het artikel «Did John Bolton Light the Fuse of the UK-Iranian Tanker Crisis?»?<text:note text:id="ID-2019Z15363-d37e61" text:note-class="footnote"><text:note-citation text:label="1 ">1</text:note-citation><text:note-body><text:p text:style-name="ifm_p_font.normal_size.6.93pt_mt..5mm_indent.-0.1161in_mleft.0.1161in_ifm">Did John Bolton Light the Fuse of the UK-Iranian Tanker Crisis?, https://www.theamericanconservative.com/articles/did-john-bolton-light-the-fuse-of-the-uk-iranian-tanker-crisis/, 23 juli 2019.</text:p></text:note-body></text:note></text:p>
      <text:p text:style-name="ifm_p_mt.3.76mm_ifm">Vraag 2</text:p>
      <text:p text:style-name="ifm_p_ifm">Wat is uw reactie op de in beslagname van een Iraans vrachtschip door de Britse autoriteiten eerder deze maand? Deelt u de analyse van de auteur van het artikel dat het waarschijnlijk «an illegal interference with freedom of navigation through an international strait» was? Zo nee, waarom niet?</text:p>
      <text:p text:style-name="ifm_p_mt.3.76mm_ifm">Vraag 3</text:p>
      <text:p text:style-name="ifm_p_ifm">Klopt het dat de reden voor de inbeslagname voor Groot-Brittannië is gelegen in EU-sancties die tegen Syrië gelden? Kunt u toelichten of, en zo ja, hoe deze sancties gelden voor andere landen? Hebben deze EU-sancties extraterritoriale gelding?</text:p>
      <text:p text:style-name="ifm_p_mt.3.76mm_ifm">Vraag 4</text:p>
      <text:p text:style-name="ifm_p_ifm">Was het Iraanse schip in internationale wateren toen het in beslag werd genomen? Zo nee, waar bevond het zich dan?</text:p>
      <text:p text:style-name="ifm_p_mt.3.76mm_ifm">Vraag 5</text:p>
      <text:p text:style-name="ifm_p_ifm">Wat zegt het Verdrag van de Verenigde Naties inzake het recht van de zee over het in beslag nemen van vrachtschepen? Heeft Groot-Brittannië zich in dit geval aan dit verdrag gehouden? Kunt u uw antwoord toelichten?</text:p>
      <text:p text:style-name="ifm_p_mt.3.76mm_ifm">Vraag 6</text:p>
      <text:p text:style-name="ifm_p_ifm">Bent u het eens met de auteur dat de inbeslagname van een Brits vrachtschip door Iraanse autoriteiten waarschijnlijk evengoed illegaal is? Is dit Iraanse handelen in strijd met het VN-zeerechtverdrag? Zo nee, waarom niet?</text:p>
      <text:p text:style-name="ifm_p_mt.3.76mm_ifm">Vraag 7</text:p>
      <text:p text:style-name="ifm_p_ifm">Is er een initiatief genomen, door Nederland of een ander land, voor onafhankelijk onderzoek naar deze incidenten? Zo nee, is Nederland bereid hiertoe een initiatief te nemen?</text:p>
      <text:p text:style-name="ifm_p_mt.3.76mm_ifm">Vraag 8</text:p>
      <text:p text:style-name="ifm_p_ifm">Is er een initiatief genomen, al dan niet via de VN, voor een diplomatieke oplossing voor de geschillen tussen Groot-Brittannië en Iran? Zo nee, waarom niet? Ziet u hier mogelijk een rol voor Nederland?</text:p>
      <text:p text:style-name="ifm_p_mt.3.76mm_ifm">Vraag 9</text:p>
      <text:p text:style-name="ifm_p_ifm">Klopt het dat, na de Verenigde Staten, nu ook Groot-Brittannië Nederland heeft benaderd om deel te nemen aan een Europese missie in de Straat van Hormuz?<text:note text:id="ID-2019Z15363-d37e110" text:note-class="footnote"><text:note-citation text:label="2 ">2</text:note-citation><text:note-body><text:p text:style-name="ifm_p_font.normal_size.6.93pt_mt..5mm_indent.-0.1161in_mleft.0.1161in_ifm">Ook Britten vragen Nederlandse steun in Iran, https://www.rtlnieuws.nl/nieuws/buitenland/artikel/4789316/nederland-iran-straat-van-hormuz-militaire-steun-marine-stef-blok, 22 juli 2019.</text:p></text:note-body></text:note> Kunt u aangeven wat het specifieke verzoek is en hoe dit zich verhoudt tot het Amerikaanse verzoek?</text:p>
      <text:p text:style-name="ifm_p_mt.3.76mm_ifm">Vraag 10</text:p>
      <text:p text:style-name="ifm_p_ifm">Hoe verhoudt een eventuele missie in de Straat van Hormuz, via Groot-Brittannië in EU-verband dan wel via de Verenigde Staten, zich tot het nucleaire akkoord met Iran (JCPOA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 beslagname van een vrachtschip door zowel Groot-Brittannië als Iran</dc:title>
    <meta:user-defined meta:name="OVERHEIDop.ParlID/DC.identifier">kv-tk-2019Z15363</meta:user-defined>
    <meta:user-defined meta:name="OVERHEIDop.vraagnummer">2019Z153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8-2019</meta:user-defined>
    <meta:user-defined meta:name="DCTERMS.W3CDTF/OVERHEIDop.datumIndiening">2019-07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 beslagname van een vrachtschip door zowel Groot-Brittannië als Iran</meta:user-defined>
    <meta:user-defined meta:name="DCTERMS.W3CDTF/DCTERMS.available">2019-07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