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62</text:p>
      <text:p text:style-name="ifm_p_font.roman_mt.3.76mm_ifm">Vragen van het lid <text:span text:style-name="ifm_span_font.bold_ifm">Karabulut</text:span> (SP) aan de Minister van Buitenlandse Zaken over <text:span text:style-name="ifm_span_font.italic_ifm">de sloop van gebouwen door Israël in Palestina</text:span> (ingezonden 24 juli 2019).</text:p>
      <text:p text:style-name="ifm_p_mt.3.76mm_ifm">Vraag 1</text:p>
      <text:p text:style-name="ifm_p_ifm">Kent u het bericht «Israël begint aan de sloop van gebouwen bij omheining Oost-Jeruzalem»?<text:note text:id="ID-2019Z15362-d37e59" text:note-class="footnote"><text:note-citation text:label="1 ">1</text:note-citation><text:note-body><text:p text:style-name="ifm_p_font.normal_size.6.93pt_mt..5mm_indent.-0.1161in_mleft.0.1161in_ifm">Israël begint aan de sloop van gebouwen bij omheining Oost-Jeruzalem, https://www.nrc.nl/nieuws/2019/07/22/israel-begint-aan-de-sloop-van-gebouwen-bij-omheining-oost-jeruzalem-a3967842, 22 juli 2019.</text:p></text:note-body></text:note></text:p>
      <text:p text:style-name="ifm_p_mt.3.76mm_ifm">Vraag 2</text:p>
      <text:p text:style-name="ifm_p_ifm">Hoe beoordeelt u de sloop door Israël van een aantal Palestijnse gebouwen en het wegsturen van de bewoners ervan, omdat deze te dicht bij een door Israël op Palestijns grondgebied geplaatste illegale muur zouden staan?</text:p>
      <text:p text:style-name="ifm_p_mt.3.76mm_ifm">Vraag 3</text:p>
      <text:p text:style-name="ifm_p_ifm">Hoe beoordeelt u het gegeven dat de gebouwen deels in gebied staan waar de Palestijnse autoriteiten zeggenschap over bouwactiviteiten zouden hebben?</text:p>
      <text:p text:style-name="ifm_p_mt.3.76mm_ifm">Vraag 4</text:p>
      <text:p text:style-name="ifm_p_ifm">Wat vindt u van het optreden van de hoogste rechter in Israël nu een besluit is genomen in strijd met het internationaal recht?</text:p>
      <text:p text:style-name="ifm_p_mt.3.76mm_ifm">Vraag 5</text:p>
      <text:p text:style-name="ifm_p_ifm">Bent u bereid, in navolging van andere EU-landen, luid en duidelijk deze illegale daad door Israël te veroordelen? Zo nee, waarom niet?</text:p>
      <text:p text:style-name="ifm_p_mt.3.76mm_ifm">Vraag 6</text:p>
      <text:p text:style-name="ifm_p_ifm">Ziet u aanleiding om, bij voorkeur met gelijkgestemden in de EU, te pleiten voor maatregelen tegen Israël zolang het land doorgaat met het schenden van internationaal recht, waardoor een levensvatbare Palestijnse staat steeds verder uit beeld r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oop van gebouwen door Israël in Palestina</dc:title>
    <meta:user-defined meta:name="OVERHEIDop.ParlID/DC.identifier">kv-tk-2019Z15362</meta:user-defined>
    <meta:user-defined meta:name="OVERHEIDop.vraagnummer">2019Z1536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7-24</meta:user-defined>
    <meta:user-defined meta:name="OVERHEID.StatenGeneraal/DC.creator">Tweede Kamer der Staten-Generaal</meta:user-defined>
    <dc:language>nl</dc:language>
    <meta:user-defined meta:name="DCTERMS.alternative"/>
    <meta:user-defined meta:name="DC.title">De sloop van gebouwen door Israël in Palestina</meta:user-defined>
    <meta:user-defined meta:name="DCTERMS.W3CDTF/DCTERMS.available">2019-07-24</meta:user-defined>
    <meta:user-defined meta:name="OVERHEIDop.publicationName">Kamervragen zonder antwoord</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