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9Z15360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8-2019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9Z15360</text:p>
      <text:p text:style-name="ifm_p_font.roman_mt.3.76mm_ifm">Vragen van lid <text:span text:style-name="ifm_span_font.bold_ifm">Beckerman</text:span> (SP) aan de Minister van Economische Zaken en Klimaat over <text:span text:style-name="ifm_span_font.italic_ifm">de rechten van Groningers</text:span> (ingezonden 24 juli 2019).</text:p>
      <text:p text:style-name="ifm_p_mt.3.76mm_ifm">Vraag 1</text:p>
      <text:p text:style-name="ifm_p_ifm">Bent u op de hoogte van de beantwoording van de Hoge Raad van de prejudiciële vragen over aardbevingsschade?<text:note text:id="ID-2019Z15360-d37e59" text:note-class="footnote"><text:note-citation text:label="1 ">1</text:note-citation><text:note-body><text:p text:style-name="ifm_p_font.normal_size.6.93pt_mt..5mm_indent.-0.1161in_mleft.0.1161in_ifm">https://www.rechtspraak.nl/Organisatie-en-contact/Organisatie/Hoge-Raad-der-Nederlanden/Nieuws/Paginas/Hoge-Raad-geeft-antwoord-op-prejudiciele-vragen-over-aardbevingsschade-Groningen.aspx</text:p></text:note-body></text:note> Wat is daarop uw reactie?</text:p>
      <text:p text:style-name="ifm_p_mt.3.76mm_ifm">Vraag 2</text:p>
      <text:p text:style-name="ifm_p_ifm">Heeft de Staat volgens u na 1 januari 2005 voldoende gedaan om ernstige schade te voorkomen? Zo ja, wat heeft de Staat dan gedaan? Kunt u dat chronologisch in schema weergeven?</text:p>
      <text:p text:style-name="ifm_p_mt.3.76mm_ifm">Vraag 3</text:p>
      <text:p text:style-name="ifm_p_ifm">Wat zijn de gevolgen voor het betalen van schades aan gedupeerden? Gaat u de oude schades nu zelf snel afhandelen, zodat deze mensen weer aan de toekomst kunnen gaan denken?</text:p>
      <text:p text:style-name="ifm_p_mt.3.76mm_ifm">Vraag 4</text:p>
      <text:p text:style-name="ifm_p_ifm">Komen na zeven magere jaren, nu zeven vette jaren, zodat de mensen in de provincie kunnen herstellen en weer gaan bouwen aan hun toekomst?</text:p>
      <text:p text:style-name="ifm_p_mt.3.76mm_ifm">Vraag 5</text:p>
      <text:p text:style-name="ifm_p_ifm">Welke stappen gaat u nemen om inwoners te compenseren voor misgelopen woongenot?</text:p>
      <text:p text:style-name="ifm_p_mt.3.76mm_ifm">Vraag 6</text:p>
      <text:p text:style-name="ifm_p_ifm">Deelt u de mening dat deze compensatie voor misgelopen woongenot voor alle inwoners in het bevingsgebied moet gelden in plaats van voor mensen die zich actief melden, zodat niemand overgeslagen wordt?</text:p>
      <text:p text:style-name="ifm_p_mt.3.76mm_ifm">Vraag 7</text:p>
      <text:p text:style-name="ifm_p_ifm">Bent u bereid voor mensen met immateriële schade een meldpunt te openen, zodat u goed in beeld krijgt wat de gaswinningsellende met veel inwoners doet en heeft gedaan? Kunt u uw antwoord toelichten?</text:p>
      <text:p text:style-name="ifm_p_mt.3.76mm_ifm">Vraag 8</text:p>
      <text:p text:style-name="ifm_p_ifm">Deelt u de mening dat deze uitspraak verstrekkende gevolgen kan hebben voor de inwoners van het aardbevingsgebied? Hoe gaat u ervoor zorgen dat alle Groningers hun recht krijgen en niet alleen degene die inmiddels al door rechters zijn benaderd? Bent u bereid een onafhankelijk fonds op te richten voor civiele rechtsbijstand zodat dit in goede/rechtvaardige banen geleid wordt?</text:p>
      <text:p text:style-name="ifm_p_mt.3.76mm_ifm">Vraag 9</text:p>
      <text:p text:style-name="ifm_p_ifm">Is de uitsluiting van toegang tot het civielrecht in het Akkoord op Hoofdlijnen in strijd met artikel 112 van de Grondwet? Kunt u uw antwoord toelichten?</text:p>
      <text:p text:style-name="ifm_p_mt.3.76mm_ifm">Vraag 10</text:p>
      <text:p text:style-name="ifm_p_ifm">Heeft de beantwoording van de Hoge Raad gevolgen voor het Akkoord op Hoofdlijnen met Shell en Exxon? Zo ja, welke? Wat merken eventueel gedupeerden daarvan? Kunt u garanderen dat de afhandeling van schades niet nog meer vertraging op gaat lever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De rechten van Groningers</dc:title>
    <meta:user-defined meta:name="OVERHEIDop.ParlID/DC.identifier">kv-tk-2019Z15360</meta:user-defined>
    <meta:user-defined meta:name="OVERHEIDop.vraagnummer">2019Z15360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S.M. Beckerman</meta:user-defined>
    <meta:user-defined meta:name="OVERHEIDop.vergaderjaar">2018-2019</meta:user-defined>
    <meta:user-defined meta:name="DCTERMS.W3CDTF/OVERHEIDop.datumIndiening">2019-07-24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rechten van Groningers</meta:user-defined>
    <meta:user-defined meta:name="DCTERMS.W3CDTF/DCTERMS.available">2019-07-24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9-07-24</meta:user-defined>
    <meta:user-defined meta:name="OVERHEID.Informatietype/DC.type">officiële publicatie</meta:user-defined>
    <meta:user-defined meta:name="OVERHEID.TaxonomieBeleidsagenda/OVERHEID.category">Openbare orde en veiligheid | Rampen</meta:user-defined>
    <meta:user-defined meta:name="OVERHEIDop.versieInformatie"/>
  </office:meta>
</office:document-meta>
</file>