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59</text:p>
      <text:p text:style-name="ifm_p_font.roman_mt.3.76mm_ifm">Vragen van het lid <text:span text:style-name="ifm_span_font.bold_ifm">Ouwehand</text:span> (PvdD) aan de Minister van Landbouw, Natuur en Voedselkwaliteit over <text:span text:style-name="ifm_span_font.italic_ifm">het stilleggen van diertransporten tijdens de hittegolf</text:span>. (ingezonden 24 juli 2019)</text:p>
      <text:p text:style-name="ifm_p_mt.3.76mm_ifm">Vraag 1</text:p>
      <text:p text:style-name="ifm_p_ifm">Heeft u gezien dat woensdag 24 juli, donderdag 25 juli en vrijdag 26 juli 2019 temperaturen van 35 graden Celsius en hoger worden verwacht in Nederland?<text:note text:id="n1" text:note-class="footnote"><text:note-citation text:label="1 ">1</text:note-citation><text:note-body><text:p text:style-name="ifm_p_font.normal_size.6.93pt_mt..5mm_indent.-0.1161in_mleft.0.1161in_ifm">https://www.knmi.nl/nederland-nu/weer/verwachtingen</text:p></text:note-body></text:note></text:p>
      <text:p text:style-name="ifm_p_mt.3.76mm_ifm">Vraag 2</text:p>
      <text:p text:style-name="ifm_p_ifm">Waarom is er nog geen vervoersstop aangekondigd voor diertransporten op deze dagen?</text:p>
      <text:p text:style-name="ifm_p_mt.3.76mm_ifm">Vraag 3</text:p>
      <text:p text:style-name="ifm_p_ifm">Bent u bereid alsnog per direct over te gaan tot het afkondigen van een vervoersstop voor diertransporten op deze dagen?</text:p>
      <text:p text:style-name="ifm_p_mt.3.76mm_ifm">Vraag 4</text:p>
      <text:p text:style-name="ifm_p_ifm">Zo nee, wat hebben de dieren aan de erkenning van de veesector in het «Nationaal plan voor veetransport tijdens extreme temperaturen»<text:note text:id="ID-2019Z15359-d37e76" text:note-class="footnote"><text:note-citation text:label="2 ">2</text:note-citation><text:note-body><text:p text:style-name="ifm_p_font.normal_size.6.93pt_mt..5mm_indent.-0.1161in_mleft.0.1161in_ifm">https://www.nvwa.nl/documenten/dier/dierenwelzijn/welzijn/publicaties/nationaal-plan-voor-veetransport-bij-extreme-temperaturen-2018</text:p></text:note-body></text:note> dat de uiterste (buiten)temperatuur «door alle betrokkenen» wordt gezien als «te extreem om op diervriendelijke manier transport te kunnen realiseren» als de transporten op dergelijke dagen niet tijdig worden stilgelegd?</text:p>
      <text:p text:style-name="ifm_p_mt.3.76mm_ifm">Vraag 5</text:p>
      <text:p text:style-name="ifm_p_ifm">Kunt u bevestigen dat het huidige Nationaal plan ruimte laat om dieren op transport te zetten zolang de temperatuur ter plaatse maar onder de 35 graden Celsius is?</text:p>
      <text:p text:style-name="ifm_p_mt.3.76mm_ifm">Vraag 6</text:p>
      <text:p text:style-name="ifm_p_ifm">Kunt u bevestigen dat het huidige Nationaal plan ruimte laat om (grote) risico’s te nemen met de dieren in transportwagens, omdat vertraging onderweg (zoals files of omleidingen) en problemen bij het slachthuis ertoe kunnen leiden dat de dieren langer in de transportwagen vastzitten dan van tevoren was gedacht, waarbij de buitentemperatuur inmiddels wel gestegen kan zijn tot boven de 35 graden Celsius?</text:p>
      <text:p text:style-name="ifm_p_mt.3.76mm_ifm">Vraag 7</text:p>
      <text:p text:style-name="ifm_p_ifm">Vindt u het verantwoord om dergelijke risico’s te nemen met het welzijn van dieren, die – let wel – al bij temperaturen vanaf 25 tot 27 graden Celsius last kunnen krijgen van hittestress?</text:p>
      <text:p text:style-name="ifm_p_mt.3.76mm_ifm">Vraag 8</text:p>
      <text:p text:style-name="ifm_p_ifm">Erkent u dat een vervoersstop voor diertransporten makkelijker te handhaven is voor de NVWA en ook minder risico op gesjoemel met de regels met zich meebrengt dan wanneer de NVWA voor ieder individueel diertransport zou moeten achterhalen bij welke plaatselijke buitentemperatuur de dieren op transport zijn gezet, wat de plaatselijke temperaturen waren onderweg en hoe hoog de plaatselijke temperatuur is als de dieren, opgesloten in de transportwagen, staan te wachten bij het slachthuis?</text:p>
      <text:p text:style-name="ifm_p_mt.3.76mm_ifm">Vraag 9</text:p>
      <text:p text:style-name="ifm_p_ifm">Hoeveel inspecteurs zet de NVWA in voor deze omslachtige manier van handhaven? Hoeveel zijn dat er ten opzichte van dagen waarop geen hoge temperaturen worden verwacht?</text:p>
      <text:p text:style-name="ifm_p_mt.3.76mm_ifm">Vraag 10</text:p>
      <text:p text:style-name="ifm_p_ifm">Wat betekent de inzet van de NVWA voor deze omslachtige manier van handhaven van het hitteprotocol voor diertransporten voor de capaciteit voor de broodnodige reguliere inspecties in de veehouderij?</text:p>
      <text:p text:style-name="ifm_p_mt.3.76mm_ifm">Vraag 1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illeggen van diertransporten tijdens de hittegolf</dc:title>
    <meta:user-defined meta:name="OVERHEIDop.ParlID/DC.identifier">kv-tk-2019Z15359</meta:user-defined>
    <meta:user-defined meta:name="OVERHEIDop.vraagnummer">2019Z1535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7-24</meta:user-defined>
    <meta:user-defined meta:name="OVERHEID.StatenGeneraal/DC.creator">Tweede Kamer der Staten-Generaal</meta:user-defined>
    <dc:language>nl</dc:language>
    <meta:user-defined meta:name="DCTERMS.alternative"/>
    <meta:user-defined meta:name="DC.title">Het stilleggen van diertransporten tijdens de hittegolf</meta:user-defined>
    <meta:user-defined meta:name="DCTERMS.W3CDTF/DCTERMS.available">2019-07-24</meta:user-defined>
    <meta:user-defined meta:name="OVERHEIDop.publicationName">Kamervragen zonder antwoord</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