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3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339</text:p>
      <text:p text:style-name="ifm_p_font.roman_mt.3.76mm_ifm">Vragen van het lid <text:span text:style-name="ifm_span_font.bold_ifm">Nijboer</text:span> (PvdA) aan de Minister van Binnenlandse Zaken en Koninkrijksrelaties over <text:span text:style-name="ifm_span_font.italic_ifm">de middenklasse die geen huis meer kan kopen</text:span> (ingezonden 23 juli 2019).</text:p>
      <text:p text:style-name="ifm_p_mt.3.76mm_ifm">Vraag 1</text:p>
      <text:p text:style-name="ifm_p_ifm">Heeft u kennisgenomen van het bericht «Woningdroom spat uiteen voor de middeninkomens»?<text:note text:id="ID-2019Z15339-d37e59" text:note-class="footnote"><text:note-citation text:label="1 ">1</text:note-citation><text:note-body><text:p text:style-name="ifm_p_font.normal_size.6.93pt_mt..5mm_indent.-0.1161in_mleft.0.1161in_ifm">https://www.telegraaf.nl/financieel/531528362/woningdroom-spat-uiteen-voor-de-middeninkomens</text:p></text:note-body></text:note></text:p>
      <text:p text:style-name="ifm_p_mt.3.76mm_ifm">Vraag 2</text:p>
      <text:p text:style-name="ifm_p_ifm">Vindt u dat iedereen zeker moet kunnen zijn van een fijne en betaalbare woning? Hoe verklaart u dan dat een betaalbare woning steeds meer een luxe dreigt te worden, zoals in het onderzoek wordt aangetoond?</text:p>
      <text:p text:style-name="ifm_p_mt.3.76mm_ifm">Vraag 3</text:p>
      <text:p text:style-name="ifm_p_ifm">Doet u ook onderzoek naar de bredere gevolgen van de woningnood, zoals het vinden van een baan buiten de huidige woonplaats, op kamers gaan, gaan samenwonen, kinderen krijgen? Ziet u dat de onbereikbaarheid van betaalbare woningen mensen beperkt in hun keuzevrijheid? Bent u bereid hier verder onderzoek naar te doen?</text:p>
      <text:p text:style-name="ifm_p_mt.3.76mm_ifm">Vraag 4</text:p>
      <text:p text:style-name="ifm_p_ifm">Hoe verhouden de stijgende woonlasten zich tot de ambitie om mensen meer te laten sparen en minder te laten lenen voor een koopwoning?</text:p>
      <text:p text:style-name="ifm_p_mt.3.76mm_ifm">Vraag 5</text:p>
      <text:p text:style-name="ifm_p_ifm">Erkent u dat er sprake is van woningnood? Is het dan niet tijd voor onorthodoxe maatregelen, zowel om meer te bouwen, maar ook om de bestaande schaarste eerlijker te verdelen? Wanneer is dat moment wel aangebroken?</text:p>
      <text:p text:style-name="ifm_p_mt.3.76mm_ifm">Vraag 6</text:p>
      <text:p text:style-name="ifm_p_ifm">Kunt u uiteenzetten welke maatregelen volgens u mogelijk zijn om huur- en koopprijzen te stabiliseren, zodat wonen ook op de lange termijn voor iedereen betaalbaar blijft? Kunt u daarbij specifiek de maatregelen betrekken die de PvdA heeft voorgesteld, zoals een verhuurdersvergunning, het bevriezen en reguleren van de huren, starters helpen en beleggers ontmoe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iddenklasse die geen huis meer kan kopen</dc:title>
    <meta:user-defined meta:name="OVERHEIDop.ParlID/DC.identifier">kv-tk-2019Z15339</meta:user-defined>
    <meta:user-defined meta:name="OVERHEIDop.vraagnummer">2019Z1533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7-23</meta:user-defined>
    <meta:user-defined meta:name="OVERHEID.StatenGeneraal/DC.creator">Tweede Kamer der Staten-Generaal</meta:user-defined>
    <dc:language>nl</dc:language>
    <meta:user-defined meta:name="DCTERMS.alternative"/>
    <meta:user-defined meta:name="DC.title">De middenklasse die geen huis meer kan kopen</meta:user-defined>
    <meta:user-defined meta:name="DCTERMS.W3CDTF/DCTERMS.available">2019-07-23</meta:user-defined>
    <meta:user-defined meta:name="OVERHEIDop.publicationName">Kamervragen zonder antwoord</meta:user-defined>
    <meta:user-defined meta:name="OVERHEID.Organisatietype/OVERHEID.organisationType">staten generaal</meta:user-defined>
    <meta:user-defined meta:name="DCTERMS.W3CDTF/DCTERMS.issued">2019-07-23</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