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3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320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partijen open staan voor illegale donaties</text:span> (ingezonden 22 juli 2019).</text:p>
      <text:p text:style-name="ifm_p_mt.3.76mm_ifm">Vraag 1</text:p>
      <text:p text:style-name="ifm_p_ifm">Welk gedrag van de in dit artikel genoemde politieke partijen is volgens u strafbaar? Hoe worden deze partijen daarvoor vervolgd?<text:note text:id="ID-2019Z15320-d37e61" text:note-class="footnote"><text:note-citation text:label="1 ">1</text:note-citation><text:note-body><text:p text:style-name="ifm_p_font.normal_size.6.93pt_mt..5mm_indent.-0.1161in_mleft.0.1161in_ifm">https://www.telegraaf.nl/nieuws/2123264497/politieke-partijen-open-voor-schimmige-donaties</text:p></text:note-body></text:note></text:p>
      <text:p text:style-name="ifm_p_mt.3.76mm_ifm">Vraag 2</text:p>
      <text:p text:style-name="ifm_p_ifm">Welk gedrag is volgens u in strijd met de «geest van de wet»? Hoe gaat u de wet aanpassen om dit te voorkomen?</text:p>
      <text:p text:style-name="ifm_p_mt.3.76mm_ifm">Vraag 3</text:p>
      <text:p text:style-name="ifm_p_ifm">Deelt u de mening dat doneren via een stichting nog steeds zorgt voor gebrek aan transparantie over giften? Hoe gaat u – los van toekomstige wetswijziging – deze route per direct alsnog onmogelijk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partijen open staan voor illegale donaties</dc:title>
    <meta:user-defined meta:name="OVERHEIDop.ParlID/DC.identifier">kv-tk-2019Z15320</meta:user-defined>
    <meta:user-defined meta:name="OVERHEIDop.vraagnummer">2019Z153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7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artijen open staan voor illegale donaties</meta:user-defined>
    <meta:user-defined meta:name="DCTERMS.W3CDTF/DCTERMS.available">2019-07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