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19</text:p>
      <text:p text:style-name="ifm_p_font.roman_mt.3.76mm_ifm">Vragen van het lid <text:span text:style-name="ifm_span_font.bold_ifm">Koerhuis</text:span> (VVD) aan de Minister van Binnenlandse Zaken en Koninkrijksrelaties over <text:span text:style-name="ifm_span_font.italic_ifm">het bericht dat Vestia schikt met Deutsche Bank voor 175 miljoen</text:span> (ingezonden 22 juli 2019).</text:p>
      <text:p text:style-name="ifm_p_mt.3.76mm_ifm">Vraag 1</text:p>
      <text:p text:style-name="ifm_p_ifm">Kent u het bericht «Vestia schikt met Deutsche Bank voor 175 miljoen»?<text:note text:id="ID-2019Z15319-d37e61" text:note-class="footnote"><text:note-citation text:label="1 ">1</text:note-citation><text:note-body><text:p text:style-name="ifm_p_font.normal_size.6.93pt_mt..5mm_indent.-0.1161in_mleft.0.1161in_ifm">https://www.telegraaf.nl/financieel/656555166/vestia-schikt-met-deutsche-bank-voor-175-miljoen?</text:p></text:note-body></text:note></text:p>
      <text:p text:style-name="ifm_p_mt.3.76mm_ifm">Vraag 2</text:p>
      <text:p text:style-name="ifm_p_ifm">Hoe kijkt u aan tegen het feit dat Deutsche Bank aan de derivatenverkoop aan Vestia € 114 mln. heeft verdiend en dat Vestia nu heeft kunnen schikken voor € 175 mln.?</text:p>
      <text:p text:style-name="ifm_p_mt.3.76mm_ifm">Vraag 3</text:p>
      <text:p text:style-name="ifm_p_ifm">Kunt u inzicht geven in de status van de open vorderingen bij de andere banken die meededen in het derivatencircus, waaronder de Amerikaanse CitiBank en JPMorgan Chase, de Franse banken BNP Paribas en Société Générale, het Britse Barclays en het Japanse Nomura?</text:p>
      <text:p text:style-name="ifm_p_mt.3.76mm_ifm">Vraag 3</text:p>
      <text:p text:style-name="ifm_p_ifm">Is het waar dat Vestia € 675 mln. heeft gekregen van de andere woningcorporaties?</text:p>
      <text:p text:style-name="ifm_p_mt.3.76mm_ifm">Vraag 4</text:p>
      <text:p text:style-name="ifm_p_ifm">Is het waar dat Vestia in zowel 2017 als 2018 een jaarresultaat had van meer dan € 1 mrd.?</text:p>
      <text:p text:style-name="ifm_p_mt.3.76mm_ifm">Vraag 5</text:p>
      <text:p text:style-name="ifm_p_ifm">Hoe staat het met de uitvoering van de motie van het lid Koerhuis c.s. (TK 29 453 nr. 470) waarbij is verzocht te onderzoeken of, hoe en op welke termijn, Vestia de € 675 mln. steun terug kan betalen?</text:p>
      <text:p text:style-name="ifm_p_mt.3.76mm_ifm">Vraag 6</text:p>
      <text:p text:style-name="ifm_p_ifm">Deelt u de mening dat Vestia het gekregen geld moet terug betalen aan de andere woningcorporaties, zodat zij dit geld kunnen gebruiken om bijvoorbeeld goedkope sociale huurwoningen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stia schikt met Deutsche Bank voor 175 miljoen</dc:title>
    <meta:user-defined meta:name="OVERHEIDop.ParlID/DC.identifier">kv-tk-2019Z15319</meta:user-defined>
    <meta:user-defined meta:name="OVERHEIDop.vraagnummer">2019Z15319</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Het bericht dat Vestia schikt met Deutsche Bank voor 175 miljoen</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