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17</text:p>
      <text:p text:style-name="ifm_p_font.roman_mt.3.76mm_ifm">Vragen van de leden <text:span text:style-name="ifm_span_font.bold_ifm">Peters</text:span> (CDA) en <text:span text:style-name="ifm_span_font.bold_ifm">Tielen</text:span> (VVD) aan de Ministers van Volksgezondheid, Welzijn en Sport en voor Rechtsbescherming over <text:span text:style-name="ifm_span_font.italic_ifm">het bericht «Salafistische jongerenwerkers actief in Den Haag»</text:span> (ingezonden 22 juli 2019).</text:p>
      <text:p text:style-name="ifm_p_mt.3.76mm_ifm">Vraag 1</text:p>
      <text:p text:style-name="ifm_p_ifm">Zijn de Ministers op de hoogte van bovengenoemd artikel waarin staat dat in de Haagse wijken Transvaal en de Schilderswijk salafistische jongerenwerkers actief zijn?<text:note text:id="ID-2019Z15317-d37e59" text:note-class="footnote"><text:note-citation text:label="1 ">1</text:note-citation><text:note-body><text:p text:style-name="ifm_p_font.normal_size.6.93pt_mt..5mm_indent.-0.1161in_mleft.0.1161in_ifm">Algemeen Dagblad, «Salafistische jongerenwerkers actief in Den Haag», Jan-Willem Navis, 18 juli 2019</text:p></text:note-body></text:note></text:p>
      <text:p text:style-name="ifm_p_mt.3.76mm_ifm">Vraag 2</text:p>
      <text:p text:style-name="ifm_p_ifm">Klopt de weergave in het bericht dat een jongerenwerker op dringend advies van de opsporingsdiensten heeft moeten stoppen met zijn werk als jongerenwerker omdat zijn handelen gevaarlijk werd?</text:p>
      <text:p text:style-name="ifm_p_mt.3.76mm_ifm">Vraag 3</text:p>
      <text:p text:style-name="ifm_p_ifm">Hoe is gewaarborgd dat de betreffende man is gestopt met zijn gevaarlijke activiteiten?</text:p>
      <text:p text:style-name="ifm_p_mt.3.76mm_ifm">Vraag 4</text:p>
      <text:p text:style-name="ifm_p_ifm">Op welke wijze en door wie is beoordeeld of de betreffende man zich schuldig maakte aan het «ronselen» van jongeren voor salafistische organisaties? Wat was hiervan de conclusie en welke consequentie heeft dit gehad?</text:p>
      <text:p text:style-name="ifm_p_mt.3.76mm_ifm">Vraag 5</text:p>
      <text:p text:style-name="ifm_p_ifm">Klopt het bericht dat salafistische jongerenwerkers informatie uit deradicaliseringsprogramma’s doorspelen aan radicaliserende jongeren? Zo ja, op welke schaal vindt dit plaats?</text:p>
      <text:p text:style-name="ifm_p_mt.3.76mm_ifm">Vraag 6</text:p>
      <text:p text:style-name="ifm_p_ifm">Wat doen de Ministers om te voorkomen dat dergelijke informatie «op straat ligt» en bij de verkeerde mensen terechtkomt?</text:p>
      <text:p text:style-name="ifm_p_mt.3.76mm_ifm">Vraag 7</text:p>
      <text:p text:style-name="ifm_p_ifm">Op basis van welke signalen wordt beoordeeld of het hier een lokaal incident betreft of dat salafistische moslims op grotere schaal en in andere gemeenten infiltreren in het jongerenwerk? Wat is daarvan de conclusie?</text:p>
      <text:p text:style-name="ifm_p_mt.3.76mm_ifm">Vraag 8</text:p>
      <text:p text:style-name="ifm_p_ifm">Zijn de Ministers bereid om op korte termijn een inventarisatie te laten doen om de risico’s op salafistische beïnvloeding door jongerenwerkers in kaart te brengen in andere wijken in andere steden? Zo ja, op welke termijn kan de Kamer hierover geïnformeerd worden? Zo nee, waarom niet?</text:p>
      <text:p text:style-name="ifm_p_mt.3.76mm_ifm">Vraag 9</text:p>
      <text:p text:style-name="ifm_p_ifm">Delen de Ministers de mening dat het van het grootste belang is voor de veiligheid in de wijken dat jongerenwerkers de jeugd op geen enkele manier kunnen «vergiftigen» met radicale denkbeelden? Wat doen de Ministers om dergelijke vergiftigingspraktijk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alafistische jongerenwerkers actief in Den Haag’</dc:title>
    <meta:user-defined meta:name="OVERHEIDop.ParlID/DC.identifier">kv-tk-2019Z15317</meta:user-defined>
    <meta:user-defined meta:name="OVERHEIDop.vraagnummer">2019Z15317</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W.P.H.J. Peters</meta:user-defined>
    <meta:user-defined meta:name="OVERHEIDop.vergaderjaar">2018-2019</meta:user-defined>
    <meta:user-defined meta:name="DCTERMS.W3CDTF/OVERHEIDop.datumIndiening">2019-07-22</meta:user-defined>
    <meta:user-defined meta:name="OVERHEID.StatenGeneraal/DC.creator">Tweede Kamer der Staten-Generaal</meta:user-defined>
    <dc:language>nl</dc:language>
    <meta:user-defined meta:name="DCTERMS.alternative"/>
    <meta:user-defined meta:name="DC.title">Het bericht ‘Salafistische jongerenwerkers actief in Den Haag’</meta:user-defined>
    <meta:user-defined meta:name="DCTERMS.W3CDTF/DCTERMS.available">2019-07-22</meta:user-defined>
    <meta:user-defined meta:name="OVERHEIDop.publicationName">Kamervragen zonder antwoord</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Zorg en gezondheid | Jongeren</meta:user-defined>
    <meta:user-defined meta:name="OVERHEIDop.versieInformatie"/>
  </office:meta>
</office:document-meta>
</file>