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31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316</text:p>
      <text:p text:style-name="ifm_p_font.roman_mt.3.76mm_ifm">Vragen van het lid <text:span text:style-name="ifm_span_font.bold_ifm">Slootweg</text:span> (CDA) aan de Minister van Volksgezondheid, Welzijn en Sport over <text:span text:style-name="ifm_span_font.italic_ifm">de uitzending van Nieuwsuur «Zorg voor complexe gehandicapten nog steeds niet op orde»</text:span> (ingezonden 22 juli 2019).</text:p>
      <text:p text:style-name="ifm_p_mt.3.76mm_ifm">Vraag 1</text:p>
      <text:p text:style-name="ifm_p_ifm">Kent u bovengenoemde uitzending van Nieuwsuur van 20 juni 2019?<text:note text:id="ID-2019Z15316-d37e49" text:note-class="footnote"><text:note-citation text:label="1 ">1</text:note-citation><text:note-body><text:p text:style-name="ifm_p_font.normal_size.6.93pt_mt..5mm_indent.-0.1161in_mleft.0.1161in_ifm">https://nos.nl/nieuwsuur/artikel/2289900-zorg-voor-complexe-gehandicapten-nog-steeds-niet-op-orde.html</text:p></text:note-body></text:note> Zo ja, wat vindt u hiervan?</text:p>
      <text:p text:style-name="ifm_p_mt.3.76mm_ifm">Vraag 2</text:p>
      <text:p text:style-name="ifm_p_ifm">Bent u in overleg met organisaties zoals VGN (Vereniging Gehandicaptenzorg Nederland), KansPlus (belangennetwerk verstandelijk gehandicapten) en Ieder(in) (netwerk voor mensen met een beperking of chronische ziekte) om te inventariseren wat voor soort zorgplekken precies nodig zijn?</text:p>
      <text:p text:style-name="ifm_p_mt.3.76mm_ifm">Vraag 3</text:p>
      <text:p text:style-name="ifm_p_ifm">Kunt u aangeven hoe ver het met deze inventarisatie staat?</text:p>
      <text:p text:style-name="ifm_p_mt.3.76mm_ifm">Vraag 4</text:p>
      <text:p text:style-name="ifm_p_ifm">Kunt u aangeven hoeveel plekken voor gehandicapten met complexe problemen er zijn bijgekomen sinds maart 2017, toen bleek dat er honderden cliënten met meerdere complexe aandoeningen zijn die niet de zorg krijgen die ze nodig hebben?</text:p>
      <text:p text:style-name="ifm_p_mt.3.76mm_ifm">Vraag 5</text:p>
      <text:p text:style-name="ifm_p_ifm">Kunt u aangeven hoeveel van de 100 extra plaatsen die eind 2020 gerealiseerd moeten zijn er thans zijn bijgekomen?</text:p>
      <text:p text:style-name="ifm_p_mt.3.76mm_ifm">Vraag 6</text:p>
      <text:p text:style-name="ifm_p_ifm">Kunt u aangeven of de financiële middelen over de zorgkantoorregio’s verdeeld worden en hoe de 100 extra plaatsen over de verschillende zorgkantoorregio’s worden of zijn verdeeld?</text:p>
      <text:p text:style-name="ifm_p_mt.3.76mm_ifm">Vraag 7</text:p>
      <text:p text:style-name="ifm_p_ifm">Bent u het eens met de stelling dat door de extramuralisering van de geestelijke gezondheidszorg (ggz) (de intramurale beddenafbouw in de ggz) de druk op de complexe plaatsen in de gehandicaptenzorg is toegenomen? Waarom deelt u die stelling wel of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nding van Nieuwsuur 'Zorg voor complexe gehandicapten nog steeds niet op orde'</dc:title>
    <meta:user-defined meta:name="OVERHEIDop.ParlID/DC.identifier">kv-tk-2019Z15316</meta:user-defined>
    <meta:user-defined meta:name="OVERHEIDop.vraagnummer">2019Z15316</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vergaderjaar">2018-2019</meta:user-defined>
    <meta:user-defined meta:name="DCTERMS.W3CDTF/OVERHEIDop.datumIndiening">2019-07-22</meta:user-defined>
    <meta:user-defined meta:name="OVERHEID.StatenGeneraal/DC.creator">Tweede Kamer der Staten-Generaal</meta:user-defined>
    <dc:language>nl</dc:language>
    <meta:user-defined meta:name="DCTERMS.alternative"/>
    <meta:user-defined meta:name="DC.title">De uitzending van Nieuwsuur 'Zorg voor complexe gehandicapten nog steeds niet op orde'</meta:user-defined>
    <meta:user-defined meta:name="DCTERMS.W3CDTF/DCTERMS.available">2019-07-22</meta:user-defined>
    <meta:user-defined meta:name="OVERHEIDop.publicationName">Kamervragen zonder antwoord</meta:user-defined>
    <meta:user-defined meta:name="OVERHEID.Organisatietype/OVERHEID.organisationType">staten generaal</meta:user-defined>
    <meta:user-defined meta:name="DCTERMS.W3CDTF/DCTERMS.issued">2019-07-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