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3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312</text:p>
      <text:p text:style-name="ifm_p_font.roman_mt.3.76mm_ifm">Vragen van de leden <text:span text:style-name="ifm_span_font.bold_ifm">Ploumen</text:span> en <text:span text:style-name="ifm_span_font.bold_ifm">Kerstens</text:span> (beiden PvdA) aan de Ministers van Volksgezondheid, Welzijn en Sport, voor Medische Zorg en van Binnenlandse Zaken en Koninkrijksrelaties over <text:span text:style-name="ifm_span_font.italic_ifm">het gebrekkige toezicht op de data van patiënten</text:span> (ingezonden 22 juli 2019).</text:p>
      <text:p text:style-name="ifm_p_mt.3.76mm_ifm">Vraag 1</text:p>
      <text:p text:style-name="ifm_p_ifm">Heeft u kennisgenomen van het bericht in NRC Handelsblad: «Patiëntendata hebben strenger toezicht nodig»?<text:note text:id="ID-2019Z15312-d37e59" text:note-class="footnote"><text:note-citation text:label="1 ">1</text:note-citation><text:note-body><text:p text:style-name="ifm_p_font.normal_size.6.93pt_mt..5mm_indent.-0.1161in_mleft.0.1161in_ifm">https://www.nrc.nl/nieuws/2019/07/17/patientendata-hebben-strenger-toezicht-nodig-a3967430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Deelt u de mening dat patiënten er zeker van moeten kunnen zijn dat hun gegevens beschermd worden? Welke verantwoordelijkheid heeft u ambtshalve in het beschermen van deze gegevens en welke maatregelen kunt u treffen?</text:p>
      <text:p text:style-name="ifm_p_mt.3.76mm_ifm">Vraag 4</text:p>
      <text:p text:style-name="ifm_p_ifm">Kunt u bevestigen dat het Amerikaanse bedrijf Epic, dat achter de patiëntenbeheer-software zit, toegang heeft tot geanonimiseerde patiëntendata? Hoe lang weet u dit al?</text:p>
      <text:p text:style-name="ifm_p_mt.3.76mm_ifm">Vraag 5</text:p>
      <text:p text:style-name="ifm_p_ifm">Van welke software maken de overige ziekenhuizen in Nederland gebruik voor hun patiëntenbeheer? Geldt hiervoor eveneens dat het bedrijf achter de software de data van patiënten kan gebruiken?</text:p>
      <text:p text:style-name="ifm_p_mt.3.76mm_ifm">Vraag 6</text:p>
      <text:p text:style-name="ifm_p_ifm">Indien uw informatiepositie u niet in staat stelt vraag 3 en 4 diepgaand te beantwoorden, vindt u dan dat u hier onderzoek naar zou moeten doen om de persoonlijke levenssfeer van patiënten te garanderen?</text:p>
      <text:p text:style-name="ifm_p_mt.3.76mm_ifm">Vraag 7</text:p>
      <text:p text:style-name="ifm_p_ifm">Wat vindt u ervan dat patiëntendata voor digitale toepassingen minder goed beschermd worden dan patiëntendata die wordt gebruikt voor «analoge onderzoeken»?</text:p>
      <text:p text:style-name="ifm_p_mt.3.76mm_ifm">Vraag 8</text:p>
      <text:p text:style-name="ifm_p_ifm">Welke aanvullende maatregelen kunt u mogelijk treffen om patiëntendata voor digitale toepassingen beter te beschermen?</text:p>
      <text:p text:style-name="ifm_p_mt.3.76mm_ifm">Vraag 9</text:p>
      <text:p text:style-name="ifm_p_ifm">Wat vindt u ervan dat patiënten er niet over worden geïnformeerd dat hun data voor grootschalig onderzoek worden gebruikt? Bent u van mening dat dit wel zou moeten en dat patiënten de keuze tot deelname voorgelegd zouden moeten krijgen?</text:p>
      <text:p text:style-name="ifm_p_mt.3.76mm_ifm">Vraag 10</text:p>
      <text:p text:style-name="ifm_p_ifm">Welke mogelijke risico’s voor de toegankelijkheid tot de zorg ziet u indien enkele bedrijven in de toekomst een monopolie hebben op belangrijke digitale zorgtoepassingen?</text:p>
      <text:p text:style-name="ifm_p_mt.3.76mm_ifm">Vraag 11</text:p>
      <text:p text:style-name="ifm_p_ifm">Vindt u dat de Nederlandse overheid beleid zou moeten maken om ervoor te zorgen dat van deze monopoliepositie geen misbruik kan worden gemaakt? Welke mogelijkheden ziet u daarto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ekkige toezicht op de data van patiënten</dc:title>
    <meta:user-defined meta:name="OVERHEIDop.ParlID/DC.identifier">kv-tk-2019Z15312</meta:user-defined>
    <meta:user-defined meta:name="OVERHEIDop.vraagnummer">2019Z153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7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ekkige toezicht op de data van patiënten</meta:user-defined>
    <meta:user-defined meta:name="DCTERMS.W3CDTF/DCTERMS.available">2019-07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