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5277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5277</text:p>
      <text:p text:style-name="P2">Vragen van de leden <text:span text:style-name="T1">Wilders</text:span>, <text:span text:style-name="T1">Fritsma</text:span> en <text:span text:style-name="T1">Emiel van Dijk</text:span> (allen PVV) aan de Minister en de Staatssecretaris van Financiën over <text:span text:style-name="T2">kosten en opbrengsten in de belastingsfeer van allochtonen</text:span> (ingezonden 19 juli 2019).</text:p>
      <text:p text:style-name="P1">Vraag 1</text:p>
      <text:p text:style-name="Basis">Herinnert u zich de antwoorden van uw ambtsvoorganger op de Kamervragen van het lid Fritsma van 10 jaar geleden – gesteld op 17 juli 2009 – over de kosten die voortvloeien uit de aanwezigheid van (niet-westerse) allochtonen in Nederland? Bent u bereid deze vragen nu wel van een gedegen inhoudelijk en financieel antwoord te voorzien?<text:note text:id="ftn1" text:note-class="footnote"><text:note-citation text:label="1 ">1 </text:note-citation><text:note-body><text:p text:style-name="P3">Kamerstukken II, vergaderjaar 2008–2009, Aanhangsel van de Handelingen, nr. 3692.</text:p></text:note-body></text:note></text:p>
      <text:p text:style-name="P1">Vraag 2</text:p>
      <text:p text:style-name="Basis">Kunt u aangeven hoeveel belastinggeld wordt opgebracht door (niet-westerse) allochtonen, gelet op het aandeel van deze groep in de bevolking, de relatief lage arbeidsparticipatie van deze groep en de relatief slechte inkomenspositie van deze groep?</text:p>
      <text:p text:style-name="P1">Vraag 3</text:p>
      <text:p text:style-name="Basis">Hoe verhouden deze opbrengsten zich tot de gemiddelde belastingopbrengst?</text:p>
      <text:p text:style-name="P1">Vraag 4</text:p>
      <text:p text:style-name="Basis">Welke andere opbrengsten binnen het terrein van Financiën worden door bedoelde groep opgebracht?</text:p>
      <text:p text:style-name="P1">Vraag 5</text:p>
      <text:p text:style-name="Basis">Kunt u aangeven wat het bedrag aan toeslagen is dat (door de Belastingdienst) aan (niet westerse) allochtonen wordt uitbetaald gelet op de hierboven genoemde zaken?</text:p>
      <text:p text:style-name="P1">Vraag 6</text:p>
      <text:p text:style-name="Basis">Kunt u aangeven welke inkomsten als btw en eventuele andere heffingen de Nederlandse staat misloopt door export van pensioenuitkeringen, sociale uitkeringen en persoonlijk kapitaal voor c.q. van (niet-westerse) allochtonen?</text:p>
      <text:p text:style-name="P1"><text:soft-page-break/>Vraag 7</text:p>
      <text:p text:style-name="Basis">Welke gegevens heeft u betrokken bij de bepaling van het aandeel van (niet-westerse) allochtonen in de bevolking en de arbeidsparticipatie/inkomenspositie van deze groep?</text:p>
      <text:p text:style-name="P1">Vraag 8</text:p>
      <text:p text:style-name="Basis">Kunt u de genoemde opbrengsten/kosten uitsplitsen naar: dit jaar, de afgelopen vijf jaar en (geprognotiseerd) het komende jaar en de komende vijf jaar?</text:p>
      <text:p text:style-name="P1">Vraag 9</text:p>
      <text:p text:style-name="Basis">Indien de hier gevraagde kosten/opbrengsten niet exact zijn vast te stellen: wat is hier de reden van en kunt u in ieder geval een reële schatting mak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Kosten en opbrengsten in de belastingsfeer van allochtonen</dc:title>
    <dc:language>nl</dc:language>
    <meta:document-statistic meta:table-count="1" meta:image-count="0" meta:object-count="0" meta:page-count="2" meta:paragraph-count="29" meta:word-count="335" meta:character-count="2218"/>
    <dc:date>2019-07-22T12:55:55.94</dc:date>
    <dc:creator>Herman Firing</dc:creator>
    <meta:editing-duration>PT7S</meta:editing-duration>
    <meta:editing-cycles>1</meta:editing-cycles>
    <meta:user-defined meta:name="DC.title">Kosten en opbrengsten in de belastingsfeer van allochtonen</meta:user-defined>
    <meta:user-defined meta:name="DCTERMS.W3CDTF/DCTERMS.available">2019-07-19</meta:user-defined>
    <meta:user-defined meta:name="DCTERMS.W3CDTF/DCTERMS.issued">2019-07-19</meta:user-defined>
    <meta:user-defined meta:name="DCTERMS.W3CDTF/OVERHEIDop.datumIndiening">2019-07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Immigratie</meta:user-defined>
    <meta:user-defined meta:name="OVERHEIDop.KamervraagTypen/DC.type" meta:value-type="string">Schriftelijke vragen</meta:user-defined>
    <meta:user-defined meta:name="OVERHEIDop.ParlID/DC.identifier" meta:value-type="string">kv-tk-2019Z15277</meta:user-defined>
    <meta:user-defined meta:name="OVERHEIDop.Parlementair/DC.type" meta:value-type="string">Kamervragen zonder Antwoord</meta:user-defined>
    <meta:user-defined meta:name="OVERHEIDop.indiener" meta:value-type="string">E. (Emiel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5277</meta:user-defined>
  </office:meta>
</office:document-meta>
</file>