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72</text:p>
      <text:p text:style-name="ifm_p_font.roman_mt.3.76mm_ifm">Vragen van de leden <text:span text:style-name="ifm_span_font.bold_ifm">Ploumen</text:span> (PvdA) en <text:span text:style-name="ifm_span_font.bold_ifm">Karabulut</text:span> (SP) aan de Minister van Buitenlandse Zaken over <text:span text:style-name="ifm_span_font.italic_ifm">de groeiende angst onder activisten om naar Marokko te gaan</text:span> (ingezonden 19 juli 2019).</text:p>
      <text:p text:style-name="ifm_p_mt.3.76mm_ifm">Vraag 1</text:p>
      <text:p text:style-name="ifm_p_ifm">Heeft u kennisgenomen van het bericht «Activisten wagen niet meer de oversteek naar Marokko voor vakantie»<text:note text:id="ID-2019Z15272-d37e62" text:note-class="footnote"><text:note-citation text:label="1 ">1</text:note-citation><text:note-body><text:p text:style-name="ifm_p_font.normal_size.6.93pt_mt..5mm_indent.-0.1161in_mleft.0.1161in_ifm">https://www.nrc.nl/nieuws/2019/07/15/zij-blijven-een-jaartje-weg-uit-marokko-a3967123</text:p></text:note-body></text:note> en van het bericht «Te kritisch? Dan zit een vakantie naar Marokko of Turkije er niet meer in»?<text:note text:id="ID-2019Z15272-d37e71" text:note-class="footnote"><text:note-citation text:label="2 ">2</text:note-citation><text:note-body><text:p text:style-name="ifm_p_font.normal_size.6.93pt_mt..5mm_indent.-0.1161in_mleft.0.1161in_ifm">https://dekanttekening.nl/?p=53177&amp;fbclid=IwAR0GrHxwmDRlleN-vq1ee-575ZrXpCftC9RVfTdjHEuJUBUaqZbRzjM_Qbg</text:p></text:note-body></text:note></text:p>
      <text:p text:style-name="ifm_p_mt.3.76mm_ifm">Vraag 2</text:p>
      <text:p text:style-name="ifm_p_ifm">Wat is uw inhoudelijke reactie op de berichten?</text:p>
      <text:p text:style-name="ifm_p_mt.3.76mm_ifm">Vraag 3</text:p>
      <text:p text:style-name="ifm_p_ifm">Heeft het Ministerie van Buitenlandse Zaken signalen ontvangen over de toegenomen onveiligheid voor activisten? Hoe is daarop gereageerd?</text:p>
      <text:p text:style-name="ifm_p_mt.3.76mm_ifm">Vraag 4</text:p>
      <text:p text:style-name="ifm_p_ifm">Bent u bekend met het meldpunt «Veilig in de Rif» waar bezorgde Riffijnen zich kunnen melden voor steun en advies? Heeft het Ministerie van Buitenlandse Zaken zelf een meldpunt voor activisten die zich bedreigd voelen? Bent u bereid een dergelijk meldpunt open te stellen? Zo nee, waarom niet?</text:p>
      <text:p text:style-name="ifm_p_mt.3.76mm_ifm">Vraag 5</text:p>
      <text:p text:style-name="ifm_p_ifm">Wat vindt u ervan dat Nederlanders met een Marrokaans paspoort niet meer terug durven naar Marrokko als zij zich kritisch uitlaten over het beleid van de Marrokkaanse regering?</text:p>
      <text:p text:style-name="ifm_p_mt.3.76mm_ifm">Vraag 6</text:p>
      <text:p text:style-name="ifm_p_ifm">Op welke wijze ondersteunt u activisten die Marokko bezoeken om hun veiligheid aldaar te bevorderen? Zijn uw inspanningen afdoende, nu blijkt dat 60 procent van de activisten niet terug durft naar Marokko?</text:p>
      <text:p text:style-name="ifm_p_mt.3.76mm_ifm">Vraag 7</text:p>
      <text:p text:style-name="ifm_p_ifm">Heeft u contact gehad met uw Marokkaanse ambtsgenoot over de risico’s die deze activisten ervaren? Zo ja, wanneer, en wat was daarvan de uitkomst? Zo nee, op welke termijn bent u bereid alsnog in contact te treden?</text:p>
      <text:p text:style-name="ifm_p_mt.3.76mm_ifm">Vraag 8</text:p>
      <text:p text:style-name="ifm_p_ifm">Hoe omschrijft u in het algemeen de veiligheid van Nederlanders in Marokko? Ziet u daarbij bepaalde trends, zoals toenemende onveiligheid?</text:p>
      <text:p text:style-name="ifm_p_mt.3.76mm_ifm">Vraag 9</text:p>
      <text:p text:style-name="ifm_p_ifm">Vindt u dat de Nederlandse overheid zich krachtig moet uitspreken tegen tegen arrestatie van mensen met een Nederlands paspoort? Zo ja, op welke termijn gaat u dit doen? Zo nee, waarom niet?</text:p>
      <text:p text:style-name="ifm_p_mt.3.76mm_ifm">Vraag 10</text:p>
      <text:p text:style-name="ifm_p_ifm">Wanneer bent u bereid te erkennen dat Marokko in het algemeen geen veilig land is voor activisten uit het Rif-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eiende angst onder activisten om naar Marokko te gaan</dc:title>
    <meta:user-defined meta:name="OVERHEIDop.ParlID/DC.identifier">kv-tk-2019Z15272</meta:user-defined>
    <meta:user-defined meta:name="OVERHEIDop.vraagnummer">2019Z1527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E.M.J. Ploumen</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De groeiende angst onder activisten om naar Marokko te gaan</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