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71</text:p>
      <text:p text:style-name="ifm_p_font.roman_mt.3.76mm_ifm">Vragen van het lid <text:span text:style-name="ifm_span_font.bold_ifm">Popken</text:span> (PVV) aan de Staatssecretaris van Defensie over <text:span text:style-name="ifm_span_font.italic_ifm">het bericht dat Nederland acht of negen extra F35-straaljagers gaat kopen</text:span> (ingezonden 19 juli 2019).</text:p>
      <text:p text:style-name="ifm_p_mt.3.76mm_ifm">Vraag 1</text:p>
      <text:p text:style-name="ifm_p_ifm">Bent u bekend met het bericht «Nederland gaat acht of negen extra F35-straaljagers kopen»?<text:note text:id="ID-2019Z15271-d37e59" text:note-class="footnote"><text:note-citation text:label="1 ">1</text:note-citation><text:note-body><text:p text:style-name="ifm_p_font.normal_size.6.93pt_mt..5mm_indent.-0.1161in_mleft.0.1161in_ifm">https://www.nrc.nl/nieuws/2019/07/18/nederland-gaat-acht-of-negen-extra-f35-straaljagers-kopen-a3967483</text:p></text:note-body></text:note></text:p>
      <text:p text:style-name="ifm_p_mt.3.76mm_ifm">Vraag 2</text:p>
      <text:p text:style-name="ifm_p_ifm">Waarom moet de Kamer hiervan via de media kennisnemen? Kunt u aangeven hoe dit zich verhoudt met de transparantiebelofte uit de Defensienota 2018 en de informatieverplichting uit de Regeling Grote Projecten? Zo nee, waarom niet?</text:p>
      <text:p text:style-name="ifm_p_mt.3.76mm_ifm">Vraag 3</text:p>
      <text:p text:style-name="ifm_p_ifm">In hoeverre klopt de berichtgeving dat u 8 of 9 «vliegende Titanic’s» wilt aanschaffen? Kunt u aangeven waarom Defensie onduidelijk blijft over het werkelijk aantal aan te schaffen «vliegende Titanic’s»? Kunt u ook aangeven hoeveel «vliegende Titanic’s» u werkelijk wilt aanschaffen? Zo nee, waarom niet?</text:p>
      <text:p text:style-name="ifm_p_mt.3.76mm_ifm">Vraag 4</text:p>
      <text:p text:style-name="ifm_p_ifm">Kunt u limitatief aangeven hoeveel kosten en budgettaire gevolgen verband houden met de aanschaf van 8 «vliegende Titanic’s» versus 9 «vliegende Titanic’s»? Kunt u daarbij ook aangeven waaruit deze kosten en budgettaire gevolgen bestaan? Zo nee, waarom niet?</text:p>
      <text:p text:style-name="ifm_p_mt.3.76mm_ifm">Vraag 5</text:p>
      <text:p text:style-name="ifm_p_ifm">Bent u bekend met het bericht «Minister-President Rutte en ministers Blok en Bruins naar de Verenigde Staten voor bezoek Witte Huis en handelsmissie Boston»?<text:note text:id="ID-2019Z15271-d37e88" text:note-class="footnote"><text:note-citation text:label="2 ">2</text:note-citation><text:note-body><text:p text:style-name="ifm_p_font.normal_size.6.93pt_mt..5mm_indent.-0.1161in_mleft.0.1161in_ifm">https://www.rijksoverheid.nl/actueel/nieuws/2019/07/12/minister-president-rutte-en-ministers-blok-en-bruins-naar-de-verenigde-staten-voor-bezoek-witte-huis-en-handelsmissie-boston</text:p></text:note-body></text:note></text:p>
      <text:p text:style-name="ifm_p_mt.3.76mm_ifm">Vraag 6</text:p>
      <text:p text:style-name="ifm_p_ifm">Kunt u aangeven of tijdens de voorbereiding en het bezoek aan het Witte Huis en de handelsmissie in Boston besprekingen zijn gevoerd of toezeggingen zijn gedaan in het kader van de «vliegende Titanic»? Kunt u daarbij ook aangeven waaruit deze besprekingen en toezeggingen bestaan en welke gevolgen deze hebben voor Defensie? Zo nee, waarom niet?</text:p>
      <text:p text:style-name="ifm_p_mt.3.76mm_ifm">Vraag 7</text:p>
      <text:p text:style-name="ifm_p_ifm">Kunt u aangeven of de NAVO en/of de Amerikaanse regering, politiek en wapenlobby besprekingen hebben gevoerd met Defensie over de aanschaf van extra «vliegende Titanic's»? Kunt u daarbij ook aangeven waaruit deze besprekingen bestaan? Zo nee, waarom niet?</text:p>
      <text:p text:style-name="ifm_p_mt.3.76mm_ifm">Vraag 8</text:p>
      <text:p text:style-name="ifm_p_ifm">Deelt u de zorg dat de aanschaf van extra «vliegende Titanic's» alleen zorgt voor nog meer problemen binnen Defensie, temeer nu de «vliegende Titanic» kampt met technische problemen en ouderdomsverschijnselen en de echte vijand – namelijk de import van mohammedanen – alleen aangepakt kan worden door strenge grensbewaking? Zo nee, waarom niet?</text:p>
      <text:p text:style-name="ifm_p_mt.3.76mm_ifm">Vraag 9</text:p>
      <text:p text:style-name="ifm_p_ifm">Vindt u het niet beschamend en ronduit verwerpelijk dat u in strijd handelt met uw belofte dat defensiepersoneel op de eerste plaats staat, zolang u het vrijgekomen defensiebudget wel besteedt aan de aanschaf van extra «vliegende Titanic’s», maar niet besteedt aan het verbeteren van de arbeidsvoorwaarden van defensiepersoneel en veilig materiaal? Zo nee, waarom niet?</text:p>
      <text:p text:style-name="ifm_p_mt.3.76mm_ifm">Vraag 10</text:p>
      <text:p text:style-name="ifm_p_ifm">Kunt u begrijpen dat de plotselinge aanschaf van extra «vliegende Titanic’s» en het niet volledig willen investeren in de geprioriteerde personeelsproblemen en materiaalproblemen het vermoeden doet ontstaan dat de Lockheed-affaire uit 1976 een vervolg krijgt en/of Defensie gedwongen wordt bij te springen in het JSF-project, nu Turkije recentelijk geschrapt is uit het JSF-project? Bent u bereid deze vermoedens weg te nemen door de Kamer en het defensiepersoneel inzage te geven in alle besluiten, voorbereidingshandelingen en correspondentie die verband houden met de aanschaf van extra «vliegende Titanic's»? Zo nee, waarom niet?</text:p>
      <text:p text:style-name="ifm_p_mt.3.76mm_ifm">Vraag 11</text:p>
      <text:p text:style-name="ifm_p_ifm">Bent u bereid af te zien van de aanschaf van extra «vliegende Titanic’s» en het vrijgekomen defensiebudget te investeren in een goede arbeidsvoorwaarden voor defensiepersoneel, veilig materiaal en extra grensbewaking? Zo nee, waarom niet?</text:p>
      <text:p text:style-name="ifm_p_mt.3.76mm_ifm">Vraag 12</text:p>
      <text:p text:style-name="ifm_p_ifm">Bent u bereid, indien bovenstaande vragen niet (volledig) kunnen worden beantwoord vanwege privacy- en geheimhoudingsredenen, deze gegevens te anonimiseren en/of toestemming te vragen aan de betrokkenen en/of de Regeling vertrouwelijke stukken van toepassing te verklaren? Zo nee, waarom niet en hoe verhoudt zich dit met uw inlichtingenplicht?</text:p>
      <text:p text:style-name="ifm_p_mt.3.76mm_ifm">Vraag 13</text:p>
      <text:p text:style-name="ifm_p_ifm">Kunt u bovenstaande vragen apart beantwoorden, ook indien samenhang bestaat tussen de v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acht of negen extra F35-straaljagers gaat kopen</dc:title>
    <meta:user-defined meta:name="OVERHEIDop.ParlID/DC.identifier">kv-tk-2019Z15271</meta:user-defined>
    <meta:user-defined meta:name="OVERHEIDop.vraagnummer">2019Z15271</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8-2019</meta:user-defined>
    <meta:user-defined meta:name="DCTERMS.W3CDTF/OVERHEIDop.datumIndiening">2019-07-19</meta:user-defined>
    <meta:user-defined meta:name="OVERHEID.StatenGeneraal/DC.creator">Tweede Kamer der Staten-Generaal</meta:user-defined>
    <dc:language>nl</dc:language>
    <meta:user-defined meta:name="DCTERMS.alternative"/>
    <meta:user-defined meta:name="DC.title">Het bericht dat Nederland acht of negen extra F35-straaljagers gaat kopen</meta:user-defined>
    <meta:user-defined meta:name="DCTERMS.W3CDTF/DCTERMS.available">2019-07-19</meta:user-defined>
    <meta:user-defined meta:name="OVERHEIDop.publicationName">Kamervragen zonder antwoord</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