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70</text:p>
      <text:p text:style-name="ifm_p_font.roman_mt.3.76mm_ifm">Vragen van het lid <text:span text:style-name="ifm_span_font.bold_ifm">Van den Hul</text:span> (PvdA) aan de Minister voor Basis- en Voortgezet Onderwijs en Media over <text:span text:style-name="ifm_span_font.italic_ifm">interne chaos bij het Commissariaat voor de Media</text:span> (ingezonden 19 juli 2019).</text:p>
      <text:p text:style-name="ifm_p_mt.3.76mm_ifm">Vraag 1</text:p>
      <text:p text:style-name="ifm_p_ifm">Wat klopt er van het bericht dat er interne chaos is bij toezichthouder Commissariaat voor de Media en dat de organisatie stuurloos is?<text:note text:id="ID-2019Z15270-d37e50" text:note-class="footnote"><text:note-citation text:label="1 ">1</text:note-citation><text:note-body><text:p text:style-name="ifm_p_font.normal_size.6.93pt_mt..5mm_indent.-0.1161in_mleft.0.1161in_ifm">«Interne chaos en stuurloosheid bij waakhond voor de media» in: NRC-Handelsblad, 17 juli 2019 (https://www.nrc.nl/nieuws/2019/07/16/waakhond-voor-media-stuurloos-a3967340).</text:p></text:note-body></text:note></text:p>
      <text:p text:style-name="ifm_p_mt.3.76mm_ifm">Vraag 2</text:p>
      <text:p text:style-name="ifm_p_ifm">Klopt het dat werknemers spreken van onderling wantrouwen en een gevoel van onveiligheid, en dat er onder hen een opvallend hoog verloop is van 20% per jaar?<text:note text:id="ID-2019Z15270-d37e63" text:note-class="footnote"><text:note-citation text:label="2 ">2</text:note-citation><text:note-body><text:p text:style-name="ifm_p_font.normal_size.6.93pt_mt..5mm_indent.-0.1161in_mleft.0.1161in_ifm">«Kun je als toezichthouder acht bijbanen hebben?» in NRC-Handelsblad, 17 juli 2019 (https://www.nrc.nl/nieuws/2019/07/17/kun-je-als-toezichthouder-acht-bijbanen-hebben-a3967441).</text:p></text:note-body></text:note></text:p>
      <text:p text:style-name="ifm_p_mt.3.76mm_ifm">Vraag 3</text:p>
      <text:p text:style-name="ifm_p_ifm">Hoe beoordeelt u het vertrouwen dat de top van het Commissariaat voor de Media verdient, nu de algemeen directeur vorige week per direct is vertrokken, er voor de vorige maand afgezwaaide voorzitter nog geen opvolger is, een ander collegelid is geschorst en de enige overgebleven bestuurder van het Commissariaat voor de Media bij zijn herbenoeming in 2018 voor u een berisping heeft verzwegen?</text:p>
      <text:p text:style-name="ifm_p_mt.3.76mm_ifm">Vraag 4</text:p>
      <text:p text:style-name="ifm_p_ifm">Bestaat er een rechtvaardiging voor de afwijkende vertrekregeling voor de voorzitter die overeenkomt met vijf maal haar jaarsalaris? Zo ja, welke?</text:p>
      <text:p text:style-name="ifm_p_mt.3.76mm_ifm">Vraag 5</text:p>
      <text:p text:style-name="ifm_p_ifm">Ziet u, met de kennis van nu, de schorsing eind april van een collegelid vanwege een vertrouwensbreuk na publicatie van zijn roman over de mores in Hilversum nog altijd als een adequate maatregel? Zo ja, welke overwegingen liggen daaraan ten grondslag?</text:p>
      <text:p text:style-name="ifm_p_mt.3.76mm_ifm">Vraag 6</text:p>
      <text:p text:style-name="ifm_p_ifm">Kunt u deze vragen beantwoorden voorafgaand aan het algemeen overleg van 11 september 2019 over de Visiebrief mediabeleid?</text:p>
      <text:h text:style-name="ifm_p_font.bold_mt.5.08mm_page.keep-with-next_ifm" text:outline-level="2">Toelichting:</text:h>
      <text:p text:style-name="ifm_p_mt.4.23mm_ifm">Deze vragen dienen ter aanvulling op eerdere vragen terzake van het lid Kwint (SP), ingezonden 17 juli 2019 (vraagnummer 2019Z15210) en het lid Sneller (D66), ingezonden 18 juli 2019 (vraagnummer 2019Z1523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ne chaos bij het Commissariaat voor de Media</dc:title>
    <meta:user-defined meta:name="OVERHEIDop.ParlID/DC.identifier">kv-tk-2019Z15270</meta:user-defined>
    <meta:user-defined meta:name="OVERHEIDop.vraagnummer">2019Z15270</meta:user-defined>
    <meta:user-defined meta:name="OVERHEIDop.KamervraagTypen/DC.type">Schriftelijke vragen</meta:user-defined>
    <meta:user-defined meta:name="OVERHEIDop.Parlementair/DC.type">Kamervragen zonder Antwoord</meta:user-defined>
    <meta:user-defined meta:name="OVERHEIDop.indiener">K.A.E. van den Hul</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Interne chaos bij het Commissariaat voor de Media</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