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26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268</text:p>
      <text:p text:style-name="ifm_p_font.roman_mt.3.76mm_ifm">Vragen van de leden <text:span text:style-name="ifm_span_font.bold_ifm">Weverling</text:span> en <text:span text:style-name="ifm_span_font.bold_ifm">Laan-Geselschap</text:span> (beiden VVD) aan de ministers van Justitie en Veiligheid en van Binnenlandse Zaken en Koninkrijksrelaties en de Staatssecretaris van Economische Zaken en Klimaat over <text:span text:style-name="ifm_span_font.italic_ifm">het bericht «De mobiele lokdoos werkt niet met 5G»</text:span> (ingezonden 19 juli 2019).</text:p>
      <text:p text:style-name="ifm_p_mt.3.76mm_ifm">Vraag 1</text:p>
      <text:p text:style-name="ifm_p_ifm">Kent u het bericht «De mobiele lokdoos werkt niet met 5G»?<text:note text:id="ID-2019Z15268-d37e64" text:note-class="footnote"><text:note-citation text:label="1 ">1</text:note-citation><text:note-body><text:p text:style-name="ifm_p_font.normal_size.6.93pt_mt..5mm_indent.-0.1161in_mleft.0.1161in_ifm">https://www.nrc.nl/nieuws/2019/07/12/de-mobiele-lokdoos-werkt-niet-met-5g-a3967017</text:p></text:note-body></text:note></text:p>
      <text:p text:style-name="ifm_p_mt.3.76mm_ifm">Vraag 2</text:p>
      <text:p text:style-name="ifm_p_ifm">Kent u de opvatting van Europol dat identificatie en lokalisatie van verdachten met 5G complex wordt? Zo ja, deelt u de mening van Europol?</text:p>
      <text:p text:style-name="ifm_p_mt.3.76mm_ifm">Vraag 3</text:p>
      <text:p text:style-name="ifm_p_ifm">Heeft u contact gehad met Europol naar aanleiding van hun geuite zorgen? Zo ja, kunt u aangeven of naar aanleiding van dit contact besloten is actie te ondernemen? Zo nee, waarom niet?</text:p>
      <text:p text:style-name="ifm_p_mt.3.76mm_ifm">Vraag 4</text:p>
      <text:p text:style-name="ifm_p_ifm">Heeft u naar aanleiding van de geuite zorgen contact gehad met telecomproviders om te bepalen welke mogelijkheden er zijn om opsporings- en veiligheidsdiensten genoeg instrumenten te blijven bieden voor het uitvoeren van hun taken? Zo ja, wat zijn de uitkomsten hiervan? Zo nee, waarom niet?</text:p>
      <text:p text:style-name="ifm_p_mt.3.76mm_ifm">Vraag 5</text:p>
      <text:p text:style-name="ifm_p_ifm">Herkent u zich in het beeld dat telecomproviders niet zitten te wachten op het verzinnen van een alternatief voor de zogenaamde ISMI-catcher? Zo nee, waarom niet?</text:p>
      <text:p text:style-name="ifm_p_mt.3.76mm_ifm">Vraag 6</text:p>
      <text:p text:style-name="ifm_p_ifm">Wordt bij het onderzoek van de Taskforce 5G ook de geuite zorg van de opsporingsdiensten betrokken dat tap-informatie uit het 5G-netwerk gefragmenteerd wordt aangeleverd of voorzien is van een onbreekbare encryptie? Zo nee, waarom niet?</text:p>
      <text:p text:style-name="ifm_p_mt.3.76mm_ifm">Vraag 7</text:p>
      <text:p text:style-name="ifm_p_ifm">Heeft u contact met andere landen om de best practices uit te wisselen en te bekijken hoe zoveel mogelijk kan worden samengewerkt teneinde opsporings- en veiligheidsdiensten zoveel mogelijk instrumenten te geven om hun taak uit te voeren, ook na de introductie van 5G? Zo nee, waarom niet?</text:p>
      <text:p text:style-name="ifm_p_mt.3.76mm_ifm">Vraag 8</text:p>
      <text:p text:style-name="ifm_p_ifm">Wat is uw mening over het feit dat hobbyisten voor een paar honderd euro een nep-antenne in elkaar kunnen schroeven om IMSI-nummers en soms ook sms’jes en internetverkeer af te tappen?</text:p>
      <text:p text:style-name="ifm_p_mt.3.76mm_ifm">Vraag 9</text:p>
      <text:p text:style-name="ifm_p_ifm">Klopt het dat afgelopen maand de Europese opsporingsdiensten bij elkaar zijn gekomen om over de consequenties van 5G te spreken? Heeft u naar aanleiding van deze bijeenkomst contact gehad met de opsporingsdiensten om te kijken op welke wijze negatieve consequenties kunnen worden opgevangen en alternatieven kunnen worden ontwikkeld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De mobiele lokdoos werkt niet met 5G’</dc:title>
    <meta:user-defined meta:name="OVERHEIDop.ParlID/DC.identifier">kv-tk-2019Z15268</meta:user-defined>
    <meta:user-defined meta:name="OVERHEIDop.vraagnummer">2019Z152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J.M. Laan-Geselschap</meta:user-defined>
    <meta:user-defined meta:name="OVERHEIDop.indiener">A. Weverling</meta:user-defined>
    <meta:user-defined meta:name="OVERHEIDop.vergaderjaar">2018-2019</meta:user-defined>
    <meta:user-defined meta:name="DCTERMS.W3CDTF/OVERHEIDop.datumIndiening">2019-07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De mobiele lokdoos werkt niet met 5G’</meta:user-defined>
    <meta:user-defined meta:name="DCTERMS.W3CDTF/DCTERMS.available">2019-07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7-1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