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5</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Duizenden veehouders nog in ongewis over fosfaatrechten»</text:span> (ingezonden 19 juli 2019).</text:p>
      <text:p text:style-name="ifm_p_mt.3.76mm_ifm">Vraag 1</text:p>
      <text:p text:style-name="ifm_p_ifm">Bent u bekend met het bericht «Duizenden veehouders nog in ongewis over fosfaatrechten»?<text:note text:id="ID-2019Z15265-d37e62" text:note-class="footnote"><text:note-citation text:label="1 ">1</text:note-citation><text:note-body><text:p text:style-name="ifm_p_font.normal_size.6.93pt_mt..5mm_indent.-0.1161in_mleft.0.1161in_ifm">https://www.nieuweoogst.nl/nieuws/2019/07/16/duizenden-veehouders-nog-in-ongewis-over-fosfaatrechten</text:p></text:note-body></text:note></text:p>
      <text:p text:style-name="ifm_p_mt.3.76mm_ifm">Vraag 2</text:p>
      <text:p text:style-name="ifm_p_ifm">Wat vindt u van de situatie dat nog steeds duizenden veehouders in het ongewisse zijn over de toewijzing van fosfaatrechten en van de onzekerheid die dit zowel bedrijfsmatig als privé met zich meebrengt?</text:p>
      <text:p text:style-name="ifm_p_mt.3.76mm_ifm">Vraag 3</text:p>
      <text:p text:style-name="ifm_p_ifm">Is u bekend dat melkveehouders bericht ontvangen dat de herbeoordeling niet tegelijkertijd met het lopende bezwaarschrift behandeld wordt en dat dat betekent dat de bezwaarprocedure stil komt te liggen tijdens de periode dat het aantal fosfaatrechten opnieuw beoordeeld wordt? Kunt u aangeven hoeveel tijd de Rijksdienst voor Ondernemend Nederland (RVO) kan gebruiken om deze herbeoordeling plaats te laten vinden?</text:p>
      <text:p text:style-name="ifm_p_mt.3.76mm_ifm">Vraag 4</text:p>
      <text:p text:style-name="ifm_p_ifm">Wat is de reden dat de herbeoordeling niet tegelijkertijd met de bezwaarprocedure wordt afgehandeld?</text:p>
      <text:p text:style-name="ifm_p_mt.3.76mm_ifm">Vraag 5</text:p>
      <text:p text:style-name="ifm_p_ifm">In het verslag van een schriftelijk overleg over de fosfaatrechtenregeling (Kamerstuk 33 037, nr. 359) stelt u dat een deel van de bezwaarmakers een beroep heeft gedaan op de knelgevallenregeling, en dat deze bezwaarmakers één besluit ontvangen waarin de zaken tezamen worden beoordeeld; kunt u aangeven hoeveel van de nog 1.672 lopende bezwaarprocedures een beroep hebben gedaan op de knelgevallenregeling? Komen deze gevallen boven op de zeven knelgevallen die nog beoordeeld moeten worden?</text:p>
      <text:p text:style-name="ifm_p_mt.3.76mm_ifm">Vraag 6</text:p>
      <text:p text:style-name="ifm_p_ifm">In het overzicht uit het eerder genoemde schriftelijk overleg wordt aangegeven dat 2.820 bedrijven zijn aangemeld voor de knelgevallenregeling, en dat voor 708 bedrijven de knelgevallenregeling geheel of gedeeltelijk is toegekend; kunt u aangeven hoeveel bedrijven te horen hebben gekregen dat zij niet in aanmerking komen voor de knelgevallenregeling? Zijn die zaken daarmee afgehandeld? Zo nee, hoeveel zaken lopen er nog?</text:p>
      <text:p text:style-name="ifm_p_mt.3.76mm_ifm">Vraag 7</text:p>
      <text:p text:style-name="ifm_p_ifm">Kunt u aangeven welke procesafspraken er gemaakt zijn met de bezwaarmakers?</text:p>
      <text:p text:style-name="ifm_p_mt.3.76mm_ifm">Vraag 8</text:p>
      <text:p text:style-name="ifm_p_ifm">Wanneer bent u voornemens om (in lijn met de procesafspraken) veehouders duidelijkheid te bieden?</text:p>
      <text:p text:style-name="ifm_p_mt.3.76mm_ifm">Vraag 9</text:p>
      <text:p text:style-name="ifm_p_ifm">Wat is de reden dat de beoordeling van de zeven bedrijven die in aanmerking willen komen voor de knelgevallenregeling uitblijft? Tot welke termijn kunnen de bedrijven de ontbrekende gegevens aanleveren? Klopt het dat deze bedrijven geen verdere bezwaarprocedures hebbe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zenden veehouders nog in ongewis over fosfaatrechten’</dc:title>
    <meta:user-defined meta:name="OVERHEIDop.ParlID/DC.identifier">kv-tk-2019Z15265</meta:user-defined>
    <meta:user-defined meta:name="OVERHEIDop.vraagnummer">2019Z1526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bericht ‘Duizenden veehouders nog in ongewis over fosfaatrechte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