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63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de ontmanteling van jeugdzorgaanbieder Juzt</text:span> (ingezonden 19 juli 2019).</text:p>
      <text:p text:style-name="ifm_p_mt.3.76mm_ifm">Vraag 1</text:p>
      <text:p text:style-name="ifm_p_ifm">Hoe lang was u ervan op de hoogte dat jeugdzorgaanbieder Juzt in financiële problemen zat? Waarom is er niet eerder ingegrepen?<text:note text:id="ID-2019Z15263-d37e59" text:note-class="footnote"><text:note-citation text:label="1 ">1</text:note-citation><text:note-body><text:p text:style-name="ifm_p_font.normal_size.6.93pt_mt..5mm_indent.-0.1161in_mleft.0.1161in_ifm">Nrc.nl, «Brabantse zorginstelling Juzt wordt ontmanteld», 17 juli 2019.</text:p></text:note-body></text:note> <text:note text:id="ID-2019Z15263-d37e68" text:note-class="footnote"><text:note-citation text:label="2 ">2</text:note-citation><text:note-body><text:p text:style-name="ifm_p_font.normal_size.6.93pt_mt..5mm_indent.-0.1161in_mleft.0.1161in_ifm">Brief regering, Bestuurlijke afspraken gecontroleerde zorgoverdracht Juzt, 16 juli 2019. Documentnummer: 2019D31163.</text:p></text:note-body></text:note></text:p>
      <text:p text:style-name="ifm_p_mt.3.76mm_ifm">Vraag 2</text:p>
      <text:p text:style-name="ifm_p_ifm">Heeft u inzicht in financiële problemen van andere jeugdzorgaanbieders, daar er meerdere grote jeugdzorgaanbieders als Juzt in Nederland zijn?<text:note text:id="ID-2019Z15263-d37e83" text:note-class="footnote"><text:note-citation text:label="3 ">3</text:note-citation><text:note-body><text:p text:style-name="ifm_p_font.normal_size.6.93pt_mt..5mm_indent.-0.1161in_mleft.0.1161in_ifm">NOS Journaal, 17 juli 2019.</text:p></text:note-body></text:note></text:p>
      <text:p text:style-name="ifm_p_mt.3.76mm_ifm">Vraag 3</text:p>
      <text:p text:style-name="ifm_p_ifm">Bent u bereid om deze zomer een inventarisatie te maken van welke jeugdzorgaanbieders nu – of op korte termijn – in de financiële problemen zitten en komen? Kan daarbij per instelling aangegeven worden hoe tijdig ingegrepen kan worden en hoe de continuïteit van zorg gewaarborgd is? Zo nee, waarom niet?</text:p>
      <text:p text:style-name="ifm_p_mt.3.76mm_ifm">Vraag 4</text:p>
      <text:p text:style-name="ifm_p_ifm">Hoe oordeelt u over uitspraken van jongeren dat zij slachtoffer zijn geworden van de manier waarop in 2015 de jeugdzorg met forse bezuinigingen naar de gemeenten is overgeheveld? Deelt u hun zorg dat ook instellingen, waar ze straks terecht zullen komen, mogelijk op termijn in financiële problemen zullen komen?<text:note text:id="ID-2019Z15263-d37e103" text:note-class="footnote"><text:note-citation text:label="4 ">4</text:note-citation><text:note-body><text:p text:style-name="ifm_p_font.normal_size.6.93pt_mt..5mm_indent.-0.1161in_mleft.0.1161in_ifm">NOS Journaal, 17 juli 2019.</text:p></text:note-body></text:note></text:p>
      <text:p text:style-name="ifm_p_mt.3.76mm_ifm">Vraag 5</text:p>
      <text:p text:style-name="ifm_p_ifm">Denkt u dat de ernstige tekorten in de jeugdzorg, de groeiende werkdruk, het hoge ziekteverzuim en (dreigende) faillissementen bijdragen aan het aantrekkelijk maken van deze sector voor nieuwe medewerkers? Wat gaat u doen om deze grote problemen het hoofd te bieden?</text:p>
      <text:h text:style-name="ifm_p_font.bold_mt.5.08mm_page.keep-with-next_ifm" text:outline-level="2">Toelichting:</text:h>
      <text:p text:style-name="ifm_p_mt.4.23mm_ifm">Deze vragen dienen ter aanvulling op eerdere vragen terzake van het lid Peters (CDA), ingezonden 18 juli 2019 (2019Z1523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manteling van jeugdzorgaanbieder Juzt</dc:title>
    <meta:user-defined meta:name="OVERHEIDop.ParlID/DC.identifier">kv-tk-2019Z15263</meta:user-defined>
    <meta:user-defined meta:name="OVERHEIDop.vraagnummer">2019Z152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9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manteling van jeugdzorgaanbieder Juzt</meta:user-defined>
    <meta:user-defined meta:name="DCTERMS.W3CDTF/DCTERMS.available">2019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