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2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262</text:p>
      <text:p text:style-name="ifm_p_font.roman_mt.3.76mm_ifm">Vragen van het lid <text:span text:style-name="ifm_span_font.bold_ifm">Azarkan</text:span> (DENK) aan de Staatssecretaris van Financiën over <text:span text:style-name="ifm_span_font.italic_ifm">de verbijsterende CAF-affaire met de kinderopvangtoeslag</text:span> (ingezonden 19 juli 2019).</text:p>
      <text:p text:style-name="ifm_p_mt.3.76mm_ifm">Vraag 1</text:p>
      <text:p text:style-name="ifm_p_ifm">Bent u op de hoogte van de nieuwe berichtgeving over de Combiteam Aanpak Facilitators (CAF)-affaire inzake de kinderopvangtoeslag?<text:note text:id="ID-2019Z15262-d37e59" text:note-class="footnote"><text:note-citation text:label="1 ">1</text:note-citation><text:note-body><text:p text:style-name="ifm_p_font.normal_size.6.93pt_mt..5mm_indent.-0.1161in_mleft.0.1161in_ifm">RTL4, Een ongekende heksenjacht, Pieter Klein, 8 juli 2019</text:p></text:note-body></text:note></text:p>
      <text:p text:style-name="ifm_p_mt.3.76mm_ifm">Vraag 2</text:p>
      <text:p text:style-name="ifm_p_ifm">Waarom heeft u op 4 juli 2019, tijdens het algemeen overleg over stopzetten kinderopvangtoeslag, de CAF 16-zaak in Rotterdam verzwegen, terwijl Kamerleden u daar wel naar gevraagd hebben?</text:p>
      <text:p text:style-name="ifm_p_mt.3.76mm_ifm">Vraag 3</text:p>
      <text:p text:style-name="ifm_p_ifm">Klopt het dat in de rechtbank Rotterdam op 8 juli 2019 is gebleken dat ook daar kinderopvangtoeslagen onrechtmatig zijn stopgezet en teruggevorderd?</text:p>
      <text:p text:style-name="ifm_p_mt.3.76mm_ifm">Vraag 4</text:p>
      <text:p text:style-name="ifm_p_ifm">Neemt u de Kamer nog wel serieus, nu u de Kamer opnieuw onvolledig en onjuist hebt geïnformeerd?</text:p>
      <text:p text:style-name="ifm_p_mt.3.76mm_ifm">Vraag 5</text:p>
      <text:p text:style-name="ifm_p_ifm">Bent u op hoogte van het grondwettelijke recht van de Kamer (art. 68 Grondwet) om alle inlichtingen te ontvangen? Waarom leeft u de wet niet na?</text:p>
      <text:p text:style-name="ifm_p_mt.3.76mm_ifm">Vraag 6</text:p>
      <text:p text:style-name="ifm_p_ifm">Heeft u de Belastingdienst nog wel onder controle? Hoe reageert u op de berichtgeving dat het kerndepartement en de Belastingdienst elkaar niet meer vertrouwen? Hoe reageert u op de berichtgeving dat de Belastingdienst, en met name de afdeling Toeslagen, zijn eigen gang gaat, en een staat in de staat vormt, die denkt aan niemand verantwoording schuldig te zijn?</text:p>
      <text:p text:style-name="ifm_p_mt.3.76mm_ifm">Vraag 7</text:p>
      <text:p text:style-name="ifm_p_ifm">Kunt u toezeggen dat de algemeen directeur Toeslagen bij de Belastingdienst als gevolg van de CAF-affaire strafontslag zal krijgen, de leidinggevenden binnen Toeslagen voorwaardelijk strafontslag, en alle andere medeplichtige ambtenaren van de Belastingdienst een waarschuwing of berisping?</text:p>
      <text:p text:style-name="ifm_p_mt.3.76mm_ifm">Vraag 8</text:p>
      <text:p text:style-name="ifm_p_ifm">Vindt u het niet schokkend dat ambtenaren willens en wetens de wet hebben overtreden? Welke sancties heeft u ter beschikking? Welke sancties gaat u opleggen?</text:p>
      <text:p text:style-name="ifm_p_mt.3.76mm_ifm">Vraag 9</text:p>
      <text:p text:style-name="ifm_p_ifm">Klopt het dat het niet om incidenten ging, maar dat het om staand beleid ging, en de top van Toeslagen op de hoogte was? Waren ook de secretaris-generaal en de toenmalige staatssecretarissen en ministers van Financiën op de hoogte? Kunt u dit uitsluiten?</text:p>
      <text:p text:style-name="ifm_p_mt.3.76mm_ifm">Vraag 10</text:p>
      <text:p text:style-name="ifm_p_ifm">Waarom zijn de interne signalen in 2015 genegeerd? Klopt het dat hier intern overleg over is gevoerd? Klopt het dat er instructies zijn uitgewisseld en welke waren dat?</text:p>
      <text:p text:style-name="ifm_p_mt.3.76mm_ifm">Vraag 11</text:p>
      <text:p text:style-name="ifm_p_ifm">Vindt u ook dat, net als de Nationale ombudsman, de overheid een meewerkende overheid moet zijn, die het volk dient? Hoe kwalificeert u het hysterische optreden van de Afdeling Toeslagen in dit licht?</text:p>
      <text:p text:style-name="ifm_p_mt.3.76mm_ifm">Vraag 12</text:p>
      <text:p text:style-name="ifm_p_ifm">Is de klokkenluider inmiddels weer aan het werk? Kunt u deze klokkenluider voordragen voor promotie en salarisopslag, en daarnaast voordragen voor een lintje, nu deze persoon een heldenrol heeft vervuld? Zo nee, waarom niet?</text:p>
      <text:p text:style-name="ifm_p_mt.3.76mm_ifm">Vraag 13</text:p>
      <text:p text:style-name="ifm_p_ifm">Bent u nog wel de juiste persoon om de CAF-affaire op te lossen? Of groeit deze affaire u boven het hoofd? Bent u bereid op te stappen, als deze zaak niet uiterlijk op 1 januari 2020 volledig opgelost zal zijn, inclusief het uitbetaald hebben van alle schadevergoedingen, met de volledige genoegdoening van alle slachtoffers?</text:p>
      <text:p text:style-name="ifm_p_mt.3.76mm_ifm">Vraag 14</text:p>
      <text:p text:style-name="ifm_p_ifm">Klopt het dat er in de nasleep van de Bulgarenfraude in de jacht op fraude zorgvuldig onderzoek en bewijsvoering zijn overgeslagen? Zo nee, waarom niet?</text:p>
      <text:p text:style-name="ifm_p_mt.3.76mm_ifm">Vraag 15</text:p>
      <text:p text:style-name="ifm_p_ifm">Wat is de achtergrond van het nieuwe onderzoek van de Auditdienst Rijk (ADR) dat u op 9 juli jl. heeft gelast? Bent u ervan op de hoogte dat de Kamer op 9 juli nieuwe vragen heeft gesteld, die in grote lijnen overeenkomen met het gelaste ADR-onderzoek?</text:p>
      <text:p text:style-name="ifm_p_mt.3.76mm_ifm">Vraag 16</text:p>
      <text:p text:style-name="ifm_p_ifm">Wanneer denkt u het bredere CAF-onderzoek van de ADR te hebben afgerond? Is dat voor het einde van de week? Of is het bredere CAF-onderzoek van de ADR een nieuw rookgordijn dat u opwerpt?</text:p>
      <text:p text:style-name="ifm_p_mt.3.76mm_ifm">Vraag 17</text:p>
      <text:p text:style-name="ifm_p_ifm">Kunt u ervoor zorgdragen, dat er een volledig overzicht komt van alle (170) CAF-zaken, met daarin een overzicht van de hoeveelheid stopzettingen, de hoeveelheid terugvorderingen, de hoeveelheid gastouders, de hoeveelheid gastouderbureaus (en een lijst hiervan) en de totale bedragen die hiermee gemoeid zijn? Bent u in deze bereid om art. 68 van de Grondwet na te leven?</text:p>
      <text:p text:style-name="ifm_p_mt.3.76mm_ifm">Vraag 18</text:p>
      <text:p text:style-name="ifm_p_ifm">In hoeveel zaken wordt er nog geprocedeerd? In hoeveel zaken hebben burgers gelijk gekregen en in hoeveel zaken heeft Toeslagen gelijk gekregen?</text:p>
      <text:p text:style-name="ifm_p_mt.3.76mm_ifm">Vraag 19</text:p>
      <text:p text:style-name="ifm_p_ifm">Hoeveel hebben de lopende rechtszaken inmiddels gekost aan griffie- en advocaatkosten? Hoeveel heeft de Staat inmiddels aan kosten gemaakt bij de Landsadvocaat?</text:p>
      <text:p text:style-name="ifm_p_mt.3.76mm_ifm">Vraag 20</text:p>
      <text:p text:style-name="ifm_p_ifm">Bent u bereid niet alleen de kinderopvangtoeslagenzaken vanaf 2013, maar vanaf 2010 opnieuw te beoordelen? Kunt u de juridische verantwoordelijkheid hierin onderzoeken?</text:p>
      <text:p text:style-name="ifm_p_mt.3.76mm_ifm">Vraag 21</text:p>
      <text:p text:style-name="ifm_p_ifm">Hoeveel ouders zijn door het ingrijpen van Toeslagen in de bijstand of een andere uitkering terechtgekomen?</text:p>
      <text:p text:style-name="ifm_p_mt.3.76mm_ifm">Vraag 22</text:p>
      <text:p text:style-name="ifm_p_ifm">Bent u het eens met de uitspraak van de Minister van Financiën, op 9 juli 2019 in het programma Jinek, dat het stilleggen van alle rechtszaken niet ver genoeg gaat? Om hoeveel van deze rechtszaken gaat het?</text:p>
      <text:p text:style-name="ifm_p_mt.3.76mm_ifm">Vraag 23</text:p>
      <text:p text:style-name="ifm_p_ifm">Klopt het dat al in 2012 gebleken was dat de signalen van de GGD uit 2011 niet klopten?</text:p>
      <text:p text:style-name="ifm_p_mt.3.76mm_ifm">Vraag 24</text:p>
      <text:p text:style-name="ifm_p_ifm">Waarom heeft Toeslagen hier niets mee gedaan? Deelt u de mening dat de overheid niet in zichzelf gekeerd moet zijn, maar ontlastende signalen serieus moet nemen?</text:p>
      <text:p text:style-name="ifm_p_mt.3.76mm_ifm">Vraag 25</text:p>
      <text:p text:style-name="ifm_p_ifm">Hoe reageert u op de uitspraken van de Algemene Rekenkamer, in Nieuwsuur van 10 juli jl.?<text:note text:id="ID-2019Z15262-d37e189" text:note-class="footnote"><text:note-citation text:label="2 ">2</text:note-citation><text:note-body><text:p text:style-name="ifm_p_font.normal_size.6.93pt_mt..5mm_indent.-0.1161in_mleft.0.1161in_ifm">Nieuwsuur, 10 juli 2019</text:p></text:note-body></text:note></text:p>
      <text:p text:style-name="ifm_p_mt.3.76mm_ifm">Vraag 26</text:p>
      <text:p text:style-name="ifm_p_ifm">Deelt u de mening dat de toeslagenwetgeving te complex is, maar ook de inrichting van de Belastingdienst chaotisch is, en dat deze dienst in zichzelf gekeerd is? Wat gaat u hieraan doet?</text:p>
      <text:p text:style-name="ifm_p_mt.3.76mm_ifm">Vraag 27</text:p>
      <text:p text:style-name="ifm_p_ifm">Deelt u de mening dat het zorgwekkend is dat er al vele onderzoeken van de Algemene Rekenkamer geweest zijn, en bijvoorbeeld ook de commissie-Joustra/Borstlap, maar dat er heel weinig met deze onderzoeken wordt gedaan?</text:p>
      <text:p text:style-name="ifm_p_mt.3.76mm_ifm">Vraag 28</text:p>
      <text:p text:style-name="ifm_p_ifm">Is de stelling gerechtvaardigd te stellen dat de Belastingdienst een onbestuurbare en onverbeterlijke organisatie is en vergelijkbaar met een stuurloze en zinkende olietanker, die niet meer is bij te sturen?</text:p>
      <text:p text:style-name="ifm_p_mt.3.76mm_ifm">Vraag 29</text:p>
      <text:p text:style-name="ifm_p_ifm">Is de stelling gerechtvaardigd dat we eigenlijk rechtstreeks op een parlementaire enquête afstevenen, waarin alle verantwoordelijken in de loop der jaren op het matje zullen moeten komen?</text:p>
      <text:p text:style-name="ifm_p_mt.3.76mm_ifm">Vraag 30</text:p>
      <text:p text:style-name="ifm_p_ifm">Bent u bereid om alle beschikbare documenten zeker te stellen, om een dergelijke parlementaire enquête effectief te laten verlopen? Welke rol kunnen de politie en de Fiscale Inlichtingen- en Opsporingsdienst (FIOD) hierin spelen?</text:p>
      <text:p text:style-name="ifm_p_mt.3.76mm_ifm">Vraag 31</text:p>
      <text:p text:style-name="ifm_p_ifm">Deelt u de mening dat het structureel kwakkelen van de Belastingdienst niet alleen begonnen is in 2006, met de invoering van de Toeslagen, maar dat de neergang van de dienst eigenlijk al begonnen is bij de brede belastingherziening in 2001?</text:p>
      <text:p text:style-name="ifm_p_mt.3.76mm_ifm">Vraag 32</text:p>
      <text:p text:style-name="ifm_p_ifm">Klopt het dat in 2001 begonnen is met het veel meer gebruik maken van steekproeven, in plaats van 100%-controle?</text:p>
      <text:p text:style-name="ifm_p_mt.3.76mm_ifm">Vraag 33</text:p>
      <text:p text:style-name="ifm_p_ifm">Klopt het dat veel mensen en bedrijven gebruik maken van de grote mazen in de wet, die door deze steekproefcontroles zijn ontstaan?</text:p>
      <text:p text:style-name="ifm_p_mt.3.76mm_ifm">Vraag 34</text:p>
      <text:p text:style-name="ifm_p_ifm">Klopt het bijvoorbeeld dat een gemiddelde controle bij een mkb'er gemiddeld 31.000 euro aan te weinig betaalde belasting oplevert? Dit kan toch niet? Wanneer gaat u hier eindelijk eens wat aan doen?</text:p>
      <text:p text:style-name="ifm_p_mt.3.76mm_ifm">Vraag 35</text:p>
      <text:p text:style-name="ifm_p_ifm">Klopt het dat er zwarte lijsten bestaan, waarop toeslaggerechtigden staan, die in beginsel afgewezen worden voor de kinderopvangtoeslag, of die voor stopzetting of terugvordering in aanmerking komen? Kunt u uitsluiten dat deze zwarte lijsten bestaan?</text:p>
      <text:p text:style-name="ifm_p_mt.3.76mm_ifm">Vraag 36</text:p>
      <text:p text:style-name="ifm_p_ifm">Op basis van welke criteria zijn deze zwarte lijsten samengesteld? Wie nam hierin beslissingen? Zijn dit besluiten in de zin van de Algemene wet bestuursrecht (Awb), waar bezwaar en beroep tegen mogelijk is? Waarom is niemand hierover geïnformeerd? Kunt u dit alsnog doen?</text:p>
      <text:p text:style-name="ifm_p_mt.3.76mm_ifm">Vraag 37</text:p>
      <text:p text:style-name="ifm_p_ifm">Hoe kan iemand van een zwarte lijst afkomen? Welke procedure gaat u hiervoor inrichten?</text:p>
      <text:p text:style-name="ifm_p_mt.3.76mm_ifm">Vraag 38</text:p>
      <text:p text:style-name="ifm_p_ifm">Hoeveel van de benadeelde ouders in de CAF 11-zaak hebben een dubbele nationaliteit?</text:p>
      <text:p text:style-name="ifm_p_mt.3.76mm_ifm">Vraag 39</text:p>
      <text:p text:style-name="ifm_p_ifm">Hoeveel van de benadeelde ouders in de andere CAF-zaken hebben een dubbele nationaliteit? Kunt u per CAF-zaak aangeven welk percentage van de ouders een dubbele nationaliteit hebben? Zo nee, waarom niet?</text:p>
      <text:p text:style-name="ifm_p_mt.3.76mm_ifm">Vraag 40</text:p>
      <text:p text:style-name="ifm_p_ifm">Kunt u uitsluiten dat er bij het samenstellen het criterium van etniciteit is gehanteerd? Zo ja, op basis waarvan? Zo nee, waarom niet en wat gaat u hieraan doen?</text:p>
      <text:p text:style-name="ifm_p_mt.3.76mm_ifm">Vraag 41</text:p>
      <text:p text:style-name="ifm_p_ifm">Deelt u de mening dat de Discriminerende Overheid heel ver af staat van de Dienstbare Overheid, die ons voor ogen zou moeten staan?</text:p>
      <text:p text:style-name="ifm_p_mt.3.76mm_ifm">Vraag 42</text:p>
      <text:p text:style-name="ifm_p_ifm">Bent u bereid om, naast het al lopende onderzoek, een diepgaand onderzoek te gelasten naar het gebruik van etniciteit als criterium, oftewel het discrimineren op etniciteit?</text:p>
      <text:p text:style-name="ifm_p_mt.3.76mm_ifm">Vraag 43</text:p>
      <text:p text:style-name="ifm_p_ifm">Bent u bereid om, indien discrimineren op etniciteit inderdaad het geval blijkt te zijn geweest, strafrechtelijke aangifte te doen van discriminatie?</text:p>
      <text:p text:style-name="ifm_p_mt.3.76mm_ifm">Vraag 44</text:p>
      <text:p text:style-name="ifm_p_ifm">Wanneer verwacht u dat het onderzoek van de Autoriteit Persoonsgegevens naar o.a. etnisch profileren afgerond zal zijn? Wanneer zal de Kamer hierover geïnformeerd worden?</text:p>
      <text:p text:style-name="ifm_p_mt.3.76mm_ifm">Vraag 45</text:p>
      <text:p text:style-name="ifm_p_ifm">Kunt u nader ingaan op de zelfmoord, die in de media wordt genoemd (1), en die gerelateerd zou zijn aan het terugvorderen van kinderopvangtoeslag?</text:p>
      <text:p text:style-name="ifm_p_mt.3.76mm_ifm">Vraag 46</text:p>
      <text:p text:style-name="ifm_p_ifm">Kunt u een causaal verband uitsluiten tussen de zelfmoord en het terugvorderen van kinderopvangtoeslag door Toeslagen? Zo ja, waar blijkt dit uit? Zo nee, waarom niet en wat gaat u hier mee doen?</text:p>
      <text:p text:style-name="ifm_p_mt.3.76mm_ifm">Vraag 47</text:p>
      <text:p text:style-name="ifm_p_ifm">Wat doet dit met u? Deelt u de mening dat dit verbijsterend is?</text:p>
      <text:p text:style-name="ifm_p_mt.3.76mm_ifm">Vraag 48</text:p>
      <text:p text:style-name="ifm_p_ifm">Op welke manier kunt u de 2-jarige wees royaal compenseren, indien blijkt dat het leven van dit kind door toedoen van de Belastingdienst verwoest is?</text:p>
      <text:p text:style-name="ifm_p_mt.3.76mm_ifm">Vraag 49</text:p>
      <text:p text:style-name="ifm_p_ifm">Hoe hoog zullen de schadevergoedingen zijn? Deelt u de mening dat dit hoger zal moeten zijn dan de 15.000 euro, die de Q-koorts patiënten hebben gekregen? Wat vindt u van een schadevergoeding van 15.000 euro per verpest jaar?</text:p>
      <text:p text:style-name="ifm_p_mt.3.76mm_ifm">Vraag 50</text:p>
      <text:p text:style-name="ifm_p_ifm">Waarom bent u eerder met de schaamteloze fooi gekomen van 500 euro per half jaar? Dit kan toch niet?</text:p>
      <text:p text:style-name="ifm_p_mt.3.76mm_ifm">Vraag 51</text:p>
      <text:p text:style-name="ifm_p_ifm">Hoe breed is de CAF-affaire inmiddels? Klopt het dat er 170 CAF-zaken zijn? Kunt u uitsluiten dat, gezien de 302 gevallen in CAF 11, het hier wel eens om ca. 50.000 (302*170) toeslaggedupeerden zou kunnen gaan? Hoe gaat u deze mensen compenseren?</text:p>
      <text:p text:style-name="ifm_p_mt.3.76mm_ifm">Vraag 52</text:p>
      <text:p text:style-name="ifm_p_ifm">Deelt u de mening dat het hele toeslagensysteem op de schop moet?</text:p>
      <text:p text:style-name="ifm_p_mt.3.76mm_ifm">Vraag 53</text:p>
      <text:p text:style-name="ifm_p_ifm">Kunt u beleidsopties uitwerken waarbij toeslagen alleen nog maar toegekend worden op basis van vaststaande feiten, waardoor er later geen terugvordering meer nodig is?</text:p>
      <text:p text:style-name="ifm_p_mt.3.76mm_ifm">Vraag 54</text:p>
      <text:p text:style-name="ifm_p_ifm">Klopt het dat er aan de terugvordering op basis van nieuwe inkomensgegevens geen eindtermijn zit (op basis van art. 20 en 21 Algemene wet inkomensafhankelijke regelingen)? Klopt het dat dit erg afwijkt van de hoofdregel, waarin de eventuele vorderingen van de Belastingdienst verjaren na vijf jaar?</text:p>
      <text:p text:style-name="ifm_p_mt.3.76mm_ifm">Vraag 55</text:p>
      <text:p text:style-name="ifm_p_ifm">Waarom is voor deze afwijkende regel gekozen? Kunt u overwegen om de uiterste terugvorderingstermijn voor de Afdeling Toeslagen eveneens op vijf jaar te zetten? Kunt u een voorstel hiertoe opnemen in het Belastingplan 2020? Zo nee, waarom niet?</text:p>
      <text:p text:style-name="ifm_p_mt.3.76mm_ifm">Vraag 56</text:p>
      <text:p text:style-name="ifm_p_ifm">Klopt het dat de afdeling van de Belastingdienst die de Inkomstenbelasting uitvoert de inkomensgegevens van bijna iedereen heeft?</text:p>
      <text:p text:style-name="ifm_p_mt.3.76mm_ifm">Vraag 57</text:p>
      <text:p text:style-name="ifm_p_ifm">Klopt het dat deze inkomensgegevens vaak pas na vele jaren bij de Afdeling Toeslagen terechtkomen, die dan vervolgens tot terugvordering overgaat, tot grote ergernis van de toeslaggerechtigden?</text:p>
      <text:p text:style-name="ifm_p_mt.3.76mm_ifm">Vraag 58</text:p>
      <text:p text:style-name="ifm_p_ifm">Hoe kunt u bewerkstelligen dat deze inkomensgegevens veel sneller tussen de beide delen van de Belastingdienst worden gedeeld? Het is toch bizar dat de ene hand van de Belastingdienst niet weet wat de andere hand doet?</text:p>
      <text:p text:style-name="ifm_p_mt.3.76mm_ifm">Vraag 59</text:p>
      <text:p text:style-name="ifm_p_ifm">Is de Belastingdienst inmiddels de slechtst functionerende overheidsdienst van Nederland?</text:p>
      <text:p text:style-name="ifm_p_mt.3.76mm_ifm">Vraag 60</text:p>
      <text:p text:style-name="ifm_p_ifm">Kunt u een vergelijking maken met het Uitvoeringsinstituut Werknemersverzekeringen (UWV), de Immigratie- en Naturalisatiedienst (IND), het Centraal Bureau Rijvaardigheidsbewijzen (CBR) en de Defensie Materieel Organisatie?</text:p>
      <text:h text:style-name="ifm_p_font.bold_mt.5.08mm_page.keep-with-next_ifm" text:outline-level="2">Toelichting:</text:h>
      <text:p text:style-name="ifm_p_mt.4.23mm_ifm">Deze vragen dienen ter aanvulling op eerdere vragen terzake van het lid Leijten (SP), ingezonden 15 juli 2019 (vraagnummer 2019Z151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bijsterende CAF affaire met de kinderopvangtoeslag</dc:title>
    <meta:user-defined meta:name="OVERHEIDop.ParlID/DC.identifier">kv-tk-2019Z15262</meta:user-defined>
    <meta:user-defined meta:name="OVERHEIDop.vraagnummer">2019Z15262</meta:user-defined>
    <meta:user-defined meta:name="OVERHEIDop.KamervraagTypen/DC.type">Schriftelijke vragen</meta:user-defined>
    <meta:user-defined meta:name="OVERHEIDop.Parlementair/DC.type">Kamervragen zonder Antwoord</meta:user-defined>
    <meta:user-defined meta:name="OVERHEIDop.indiener">F. Azarkan</meta:user-defined>
    <meta:user-defined meta:name="OVERHEIDop.vergaderjaar">2018-2019</meta:user-defined>
    <meta:user-defined meta:name="DCTERMS.W3CDTF/OVERHEIDop.datumIndiening">2019-07-19</meta:user-defined>
    <meta:user-defined meta:name="OVERHEID.StatenGeneraal/DC.creator">Tweede Kamer der Staten-Generaal</meta:user-defined>
    <dc:language>nl</dc:language>
    <meta:user-defined meta:name="DCTERMS.alternative"/>
    <meta:user-defined meta:name="DC.title">De verbijsterende CAF affaire met de kinderopvangtoeslag</meta:user-defined>
    <meta:user-defined meta:name="DCTERMS.W3CDTF/DCTERMS.available">2019-07-19</meta:user-defined>
    <meta:user-defined meta:name="OVERHEIDop.publicationName">Kamervragen zonder antwoord</meta:user-defined>
    <meta:user-defined meta:name="OVERHEID.Organisatietype/OVERHEID.organisationType">staten generaal</meta:user-defined>
    <meta:user-defined meta:name="DCTERMS.W3CDTF/DCTERMS.issued">2019-07-1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