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2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241</text:p>
      <text:p text:style-name="ifm_p_font.roman_mt.3.76mm_ifm">Vragen van het lid <text:span text:style-name="ifm_span_font.bold_ifm">Kerstens</text:span> (PvdA) aan de Minister voor Medische Zorg over <text:span text:style-name="ifm_span_font.italic_ifm">het bericht «Geen gemeentepolis meer voor Heerder minima: we zijn teleurgesteld en kwaad»</text:span> (ingezonden 18 juli 2019).</text:p>
      <text:p text:style-name="ifm_p_mt.3.76mm_ifm">Vraag 1</text:p>
      <text:p text:style-name="ifm_p_ifm">Heeft u kennisgenomen van bovenstaand bericht?<text:note text:id="ID-2019Z15241-d37e59" text:note-class="footnote"><text:note-citation text:label="1 ">1</text:note-citation><text:note-body><text:p text:style-name="ifm_p_font.normal_size.6.93pt_mt..5mm_indent.-0.1161in_mleft.0.1161in_ifm">https://www.destentor.nl/heerde/geen-gemeentepolis-meer-voor-heerder-minima-we-zijn-teleurgesteld-en-kwaad~a2bd1f61/</text:p></text:note-body></text:note></text:p>
      <text:p text:style-name="ifm_p_mt.3.76mm_ifm">Vraag 2</text:p>
      <text:p text:style-name="ifm_p_ifm">Herinnert u zich de vragen over het destijds door Menzis eenzijdig aanzeggen van het beëindigen van de zorgpolis voor duizenden minima als ook uw antwoorden daarop van 10 september 2018?<text:note text:id="ID-2019Z15241-d37e72" text:note-class="footnote"><text:note-citation text:label="2 ">2</text:note-citation><text:note-body><text:p text:style-name="ifm_p_font.normal_size.6.93pt_mt..5mm_indent.-0.1161in_mleft.0.1161in_ifm">Aanhangsel Handelingen 2017/18, nr. 3169</text:p></text:note-body></text:note></text:p>
      <text:p text:style-name="ifm_p_mt.3.76mm_ifm">Vraag 3</text:p>
      <text:p text:style-name="ifm_p_ifm">In de hierboven bedoelde antwoorden geeft u het belang aan van een «ordentelijk proces»: wat hebben de in dezen betrokken uitkeringsgerechtigden aan een proces dat als eindresultaat heeft dat zij geen aanspraak meer kunnen maken op een voor hen aantrekkelijke zorgpolis?</text:p>
      <text:p text:style-name="ifm_p_mt.3.76mm_ifm">Vraag 4</text:p>
      <text:p text:style-name="ifm_p_ifm">Kunt u zich voorstellen dat het zonder een polis zoals hier aan de orde, juist mensen die aangewezen zijn op een uitkering extra treft als zij een individuele polis moeten gaan afsluiten? Vindt u dat een goede zaak?</text:p>
      <text:p text:style-name="ifm_p_mt.3.76mm_ifm">Vraag 5</text:p>
      <text:p text:style-name="ifm_p_ifm">Wat vindt u ervan dat geen enkele zorgverzekeraar bereid is gebleken (via hun gemeente) een collectieve polis aan de uitkeringsgerechtigden in kwestie aan te bieden?</text:p>
      <text:p text:style-name="ifm_p_mt.3.76mm_ifm">Vraag 6</text:p>
      <text:p text:style-name="ifm_p_ifm">Vindt u het terecht dat gemeenten zo de mogelijkheid wordt onthouden hun inwoners die aangewezen zijn op een uitkering een collectieve zorgpolis aan te bieden, respectievelijk dat deze inwoners een dergelijke collectieve polis wordt onthouden?</text:p>
      <text:p text:style-name="ifm_p_mt.3.76mm_ifm">Vraag 7</text:p>
      <text:p text:style-name="ifm_p_ifm">Vindt u het getuigen van een goede invulling van de verantwoordelijkheid van zorgverzekeraars in dezen als zij door het niet willen aanbieden van een collectieve zorgpolis welbewust het risico creëren dat mensen zich niet (dan wel onvoldoende) verzekeren, dat eerder en grotere betalingsachterstanden ontstaan en/of mensen zorg gaan mijden?</text:p>
      <text:p text:style-name="ifm_p_mt.3.76mm_ifm">Vraag 8</text:p>
      <text:p text:style-name="ifm_p_ifm">Vindt u het een (op zijn minst morele) verplichting van zorgverzekeraars in Nederland om mensen die aangewezen zijn op een uitkering via hun gemeente in de gelegenheid te stellen deel te nemen aan een collectieve zorgpolis en zich zo te verzekeren van afdoende zorg tegen een lagere prijs? Deelt u de mening dat indien dat wordt gewenst, elke gemeente een dergelijke polis moet kunnen aanbieden (als ook dat steeds een of meerdere zorgverzekeraars daarvoor een contract zouden moeten afsluiten)?</text:p>
      <text:p text:style-name="ifm_p_mt.3.76mm_ifm">Vraag 9</text:p>
      <text:p text:style-name="ifm_p_ifm">Bent u bereid met Zorgverzekeraars Nederland dan wel met individuele zorgverzekeraars in gesprek te gaan om alsnog de totstandkoming van een collectieve zorgpolis als hier aan de orde en als hiervoor onder 8 bedoeld tot stand te laten komen?</text:p>
      <text:p text:style-name="ifm_p_mt.3.76mm_ifm">Vraag 10</text:p>
      <text:p text:style-name="ifm_p_ifm">Als uw antwoord op vraag 9 ontkennend is, kunnen gemeenten die dan noodgedwongen naar gelijkwaardige alternatieven op zoek moeten, rekenen op een tegemoetkoming uwerzijds als daarmee hogere kosten gemoeid zijn (gelet op de tekorten in het sociaal domein waarmee de meeste gemeenten kam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en gemeentepolis meer voor Heerder minima: we zijn teleurgesteld en kwaad’</dc:title>
    <meta:user-defined meta:name="OVERHEIDop.ParlID/DC.identifier">kv-tk-2019Z15241</meta:user-defined>
    <meta:user-defined meta:name="OVERHEIDop.vraagnummer">2019Z15241</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8-2019</meta:user-defined>
    <meta:user-defined meta:name="DCTERMS.W3CDTF/OVERHEIDop.datumIndiening">2019-07-18</meta:user-defined>
    <meta:user-defined meta:name="OVERHEID.StatenGeneraal/DC.creator">Tweede Kamer der Staten-Generaal</meta:user-defined>
    <dc:language>nl</dc:language>
    <meta:user-defined meta:name="DCTERMS.alternative"/>
    <meta:user-defined meta:name="DC.title">Het bericht ‘Geen gemeentepolis meer voor Heerder minima: we zijn teleurgesteld en kwaad’</meta:user-defined>
    <meta:user-defined meta:name="DCTERMS.W3CDTF/DCTERMS.available">2019-07-18</meta:user-defined>
    <meta:user-defined meta:name="OVERHEIDop.publicationName">Kamervragen zonder antwoord</meta:user-defined>
    <meta:user-defined meta:name="OVERHEID.Organisatietype/OVERHEID.organisationType">staten generaal</meta:user-defined>
    <meta:user-defined meta:name="DCTERMS.W3CDTF/DCTERMS.issued">2019-07-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