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524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5240</text:p>
      <text:p text:style-name="P2">Vragen van de leden <text:span text:style-name="T1">Remco Dijkstra</text:span> en <text:span text:style-name="T1">Rudmer Heerema</text:span> (beiden VVD) aan de Minister van Infrastructuur en Waterstaat over <text:span text:style-name="T2">het bericht in het Noord-Hollands Dagblad op 9 juli 2019 «Vernieuwing Leeghwaterbrug opnieuw maanden vertraagd»</text:span> (ingezonden 18 juli 2019).</text:p>
      <text:p text:style-name="P1">Vraag 1</text:p>
      <text:p text:style-name="Basis">Kent u het bericht «Vernieuwing Leeghwaterbrug opnieuw maanden vertraagd»?<text:note text:id="ftn1" text:note-class="footnote"><text:note-citation text:label="1 ">1 </text:note-citation><text:note-body><text:p text:style-name="P3">https://www.noordhollandsdagblad.nl/cnt/dmf20190709_32232524/vernieuwing-leeghwaterbrug-alkmaar-opnieuw-maanden-vertraagd</text:p></text:note-body></text:note></text:p>
      <text:p text:style-name="P1">Vraag 2</text:p>
      <text:p text:style-name="Basis">Onder wiens verantwoordelijkheid vallen deze brug en de werkzaamheden eraan? Wie is de vergunningverlener en wie is de toezichthouder? Wat zijn in deze de rollen van Rijkswaterstaat, de provincie en de gemeente?</text:p>
      <text:p text:style-name="P1">Vraag 3</text:p>
      <text:p text:style-name="Basis">Is er inzicht in de oorzaak van deze vertraging? Is hiermee ook inzicht in hoe verdere vertraging in de nabije toekomst te voorkomen is?</text:p>
      <text:p text:style-name="P1">Vraag 4</text:p>
      <text:p text:style-name="Basis">Is de veiligheid voor passanten van de brug en automobilisten in het gevaar of in het gevaar geweest? Zo ja, waar blijkt dit uit? Zo nee, hoe wordt gegarandeerd dat dit ook in de toekomst zo blijft?</text:p>
      <text:p text:style-name="P1">Vraag 5</text:p>
      <text:p text:style-name="Basis">Zijn er op dit moment alternatieven denkbaar om verdere vertraging in de toekomst te voorkomen?</text:p>
      <text:p text:style-name="P1">Vraag 6</text:p>
      <text:p text:style-name="Basis">Hoeveel schade (economisch en/of in tijd) wordt er geleden door ondernemers als gevolg van de vertraging bij de oplevering van de brug? Kunnen zij deze schade ergens verhalen? Gelden daar regels voor?</text:p>
      <text:p text:style-name="P1">Vraag 7</text:p>
      <text:p text:style-name="Basis"><text:soft-page-break/>Wanneer is het wel realistisch dat de brug klaar is en klopt het dat er momenteel amper aan gewerkt wordt? Hoe zit dit precies?</text:p>
      <text:p text:style-name="P1">Vraag 8</text:p>
      <text:p text:style-name="Basis">Herkent u de frustratie van automobilisten die dagelijks deze bottleneck moeten passeren? Kent u de lijst van de ANWB waarin de N242 met stip op plek één is binnengekomen als N-weg die de meeste ergernis oproept?<text:note text:id="ftn2" text:note-class="footnote"><text:note-citation text:label="2 ">2 </text:note-citation><text:note-body><text:p text:style-name="P3">https://www.noordhollandsdagblad.nl/cnt/dmf20181227_95649849/anwb-n242-bij-alkmaar-vervelendste-n-weg-van-het-jaar</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Vernieuwing Leeghwaterbrug opnieuw maanden vertraagd’</dc:title>
    <dc:language>nl</dc:language>
    <meta:document-statistic meta:table-count="1" meta:image-count="0" meta:object-count="0" meta:page-count="2" meta:paragraph-count="28" meta:word-count="297" meta:character-count="2034"/>
    <dc:date>2019-07-19T09:38:16.65</dc:date>
    <dc:creator>Herman Firing</dc:creator>
    <meta:editing-duration>PT9S</meta:editing-duration>
    <meta:editing-cycles>1</meta:editing-cycles>
    <meta:user-defined meta:name="DC.title">Het bericht ‘Vernieuwing Leeghwaterbrug opnieuw maanden vertraagd’</meta:user-defined>
    <meta:user-defined meta:name="DCTERMS.W3CDTF/DCTERMS.available">2019-07-18</meta:user-defined>
    <meta:user-defined meta:name="DCTERMS.W3CDTF/DCTERMS.issued">2019-07-18</meta:user-defined>
    <meta:user-defined meta:name="DCTERMS.W3CDTF/OVERHEIDop.datumIndiening">2019-07-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uimte en infrastructuur | Organisatie en beleid</meta:user-defined>
    <meta:user-defined meta:name="OVERHEIDop.KamervraagTypen/DC.type" meta:value-type="string">Schriftelijke vragen</meta:user-defined>
    <meta:user-defined meta:name="OVERHEIDop.ParlID/DC.identifier" meta:value-type="string">kv-tk-2019Z15240</meta:user-defined>
    <meta:user-defined meta:name="OVERHEIDop.Parlementair/DC.type" meta:value-type="string">Kamervragen zonder Antwoord</meta:user-defined>
    <meta:user-defined meta:name="OVERHEIDop.indiener" meta:value-type="string">R.J. (Rudmer) Heerem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5240</meta:user-defined>
  </office:meta>
</office:document-meta>
</file>