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31</text:p>
      <text:p text:style-name="ifm_p_font.roman_mt.3.76mm_ifm">Vragen van de leden <text:span text:style-name="ifm_span_font.bold_ifm">Van Ojik</text:span> en <text:span text:style-name="ifm_span_font.bold_ifm">Diks</text:span> (beiden GroenLinks) aan de ministers van Buitenlandse Zaken en voor Buitenlandse Handel en Ontwikkelingssamenwerking over <text:span text:style-name="ifm_span_font.italic_ifm">de export van cybersurveillance technologie</text:span> (ingezonden 18 juli 2019).</text:p>
      <text:p text:style-name="ifm_p_mt.3.76mm_ifm">Vraag 1</text:p>
      <text:p text:style-name="ifm_p_ifm">Heeft u kennisgenomen van het bericht «Berucht Chinees veiligheidsministerie gebruikt Nederlandse software die emoties leest»?<text:note text:id="ID-2019Z15231-d37e64" text:note-class="footnote"><text:note-citation text:label="1 ">1</text:note-citation><text:note-body><text:p text:style-name="ifm_p_font.normal_size.6.93pt_mt..5mm_indent.-0.1161in_mleft.0.1161in_ifm">https://decorrespondent.nl/10307/berucht-chinees-veiligheidsministerie-gebruikt-nederlandse-software-die-emoties-leest/317002092-cae75d58</text:p></text:note-body></text:note></text:p>
      <text:p text:style-name="ifm_p_mt.3.76mm_ifm">Vraag 2</text:p>
      <text:p text:style-name="ifm_p_ifm">Vindt u het wenselijk dat Nederlandse bedrijven dergelijke technologie leveren aan het Chinese Ministerie van Openbare Veiligheid, wetende dat dit ministerie een belangrijke rol speelt bij het opzetten van de surveillancestaat in China en het onderdrukken van minderheden en tegenstanders van het regime?</text:p>
      <text:p text:style-name="ifm_p_mt.3.76mm_ifm">Vraag 3</text:p>
      <text:p text:style-name="ifm_p_ifm">Vindt u het wenselijk dat Nederlandse bedrijven dergelijke technologie leveren aan Chinese bedrijven?</text:p>
      <text:p text:style-name="ifm_p_mt.3.76mm_ifm">Vraag 4</text:p>
      <text:p text:style-name="ifm_p_ifm">Hoe beoordeelt u de reactie van de Chinese autoriteiten dat de technologie slechts wordt gebruikt voor trainingsdoeleinden? Vindt u dit geloofwaardig?</text:p>
      <text:p text:style-name="ifm_p_mt.3.76mm_ifm">Vraag 5</text:p>
      <text:p text:style-name="ifm_p_ifm">In hoeverre is de export van cybersurveillance technologie onderhevig aan een vergunningplicht?</text:p>
      <text:p text:style-name="ifm_p_mt.3.76mm_ifm">Vraag 6</text:p>
      <text:p text:style-name="ifm_p_ifm">Wat is de huidige stand van zaken van de discussie in de Europese Raad over het voorstel van de Europese Commissie uit 2016 om de dual use-verordening te herzien?</text:p>
      <text:p text:style-name="ifm_p_mt.3.76mm_ifm">Vraag 7</text:p>
      <text:p text:style-name="ifm_p_ifm">In uw brief van 29 augustus 2018 schreef u dat het voorstel van de Europese Commissie nog vraagt om verdere uitwerking en een duidelijke afbakening van het begrip cybersurveillance technologie en dat Nederland zich inzet voor een controlelijst voor cybersurveillance technologie<text:note text:id="ID-2019Z15231-d37e115" text:note-class="footnote"><text:note-citation text:label="2 ">2</text:note-citation><text:note-body><text:p text:style-name="ifm_p_font.normal_size.6.93pt_mt..5mm_indent.-0.1161in_mleft.0.1161in_ifm">Kamerstuk 22 112, nr. 2686</text:p></text:note-body></text:note>; vindt u dat gezichtsherkenningssoftware en emotieherkenningssoftware moeten worden opgenomen op de controlelijst?</text:p>
      <text:p text:style-name="ifm_p_mt.3.76mm_ifm">Vraag 8</text:p>
      <text:p text:style-name="ifm_p_ifm">Welke mogelijkheden ziet u om de Nederlandse export van cybersurveillance technologie aan landen waar zulke technologie mogelijk wordt ingezet bij mensenrechtenschendingen, aan banden te leggen, zolang consensus in de Europese Raad over herziening van de dual use-verordening uitblijft?</text:p>
      <text:p text:style-name="ifm_p_mt.3.76mm_ifm">Vraag 9</text:p>
      <text:p text:style-name="ifm_p_ifm">Welke mogelijkheden ziet u op dit moment om een catch-all beschikking af te geven voor de export van cybersurveillance technologie en zo een ad-hoc vergunningplicht op te leggen?</text:p>
      <text:p text:style-name="ifm_p_mt.3.76mm_ifm">Vraag 10</text:p>
      <text:p text:style-name="ifm_p_ifm">Welke mogelijkheden ziet u om, onder 5.4.4 in het hoofdstuk »30.06.00 Strategische goederen» uit het Handboek VGEM<text:note text:id="ID-2019Z15231-d37e145" text:note-class="footnote"><text:note-citation text:label="3 ">3</text:note-citation><text:note-body><text:p text:style-name="ifm_p_font.normal_size.6.93pt_mt..5mm_indent.-0.1161in_mleft.0.1161in_ifm">https://www.belastingdienst.nl/bibliotheek/handboeken/html/boeken/HVGEM/strategische_goederen-goederen_voor_tweeerlei_gebruik_dual.html</text:p></text:note-body></text:note>, bij ministeriële regeling een vergunningplicht in te stellen op de uitvoer van cybersurveillance technologie naar landen met autoritaire regimes waar de technologie mogelijk wordt gebruikt bij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 van cybersurveillance technologie</dc:title>
    <meta:user-defined meta:name="OVERHEIDop.ParlID/DC.identifier">kv-tk-2019Z15231</meta:user-defined>
    <meta:user-defined meta:name="OVERHEIDop.vraagnummer">2019Z15231</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A. van Ojik</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De export van cybersurveillance technologie</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