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11</text:p>
      <text:p text:style-name="ifm_p_font.roman_mt.3.76mm_ifm">Vragen van het lid <text:span text:style-name="ifm_span_font.bold_ifm">Palland</text:span> (CDA) aan de Minister van Sociale Zaken en Werkgelegenheid over <text:span text:style-name="ifm_span_font.italic_ifm">het bericht «Bezorgers websuper Picnic luiden noodklok over arbeidsomstandigheden»</text:span> (ingezonden 17 juli 2019).</text:p>
      <text:p text:style-name="ifm_p_mt.3.76mm_ifm">Vraag 1</text:p>
      <text:p text:style-name="ifm_p_ifm">Bent u bekend met het bericht 'Bezorgers websuper Picnic luiden noodklok over arbeidsomstandigheden»?<text:note text:id="ID-2019Z15211-d37e53" text:note-class="footnote"><text:note-citation text:label="1 ">1</text:note-citation><text:note-body><text:p text:style-name="ifm_p_font.normal_size.6.93pt_mt..5mm_indent.-0.1161in_mleft.0.1161in_ifm">Algemeen Dagblad, 16 juli 2019, https://www.ad.nl/ad-werkt/bezorgers-websuper-picnic-luiden-noodklok-over-arbeidsomstandigheden~a6c2aaf65/.</text:p></text:note-body></text:note></text:p>
      <text:p text:style-name="ifm_p_mt.3.76mm_ifm">Vraag 2</text:p>
      <text:p text:style-name="ifm_p_ifm">Wat is uw reactie op dit bericht?</text:p>
      <text:p text:style-name="ifm_p_mt.3.76mm_ifm">Vraag 3</text:p>
      <text:p text:style-name="ifm_p_ifm">Is er in de opkomende branche van online supermarkten, «websupers», of andere vormen van e-commerce volgens u sprake van (toenemende) concurrentie op arbeidsomstandigheden? Doet dit zich online meer en/of in andere vormen voor dan in de traditionele offline business?</text:p>
      <text:p text:style-name="ifm_p_mt.3.76mm_ifm">Vraag 4</text:p>
      <text:p text:style-name="ifm_p_ifm">Hoe vindt u dat de e-commerce, waaronder de online supermarkt, zich vanuit zowel werknemers- als werkgeversperspectief ontwikkelt?</text:p>
      <text:p text:style-name="ifm_p_mt.3.76mm_ifm">Vraag 5</text:p>
      <text:p text:style-name="ifm_p_ifm">Herkent u het signaal, in het artikel afgegeven door Vakbond FNV, dat werkgevers werknemers ontslaan wanneer zij contact hebben met de vakbond? Hebt u enige indruk hoe vaak dit in Nederland voorkomt? Is de bescherming hiertegen volgens u voldoende georganiseerd?</text:p>
      <text:p text:style-name="ifm_p_mt.3.76mm_ifm">Vraag 6</text:p>
      <text:p text:style-name="ifm_p_ifm">Zijn op de arbeidsmarkt uitzendkrachten in uw ogen kwetsbaarder als het gaat om het opkomen voor hun belangen, bijvoorbeeld via de vakbond, en het aankaarten van slechte arbeidsomstandigheden? Zou hun positie moeten en kunnen worden verbeterd, bijvoorbeeld door de mogelijkheid van collectieve vorderingen die niet individueel herleidbaar zijn?</text:p>
      <text:p text:style-name="ifm_p_mt.3.76mm_ifm">Vraag 7</text:p>
      <text:p text:style-name="ifm_p_ifm">Vindt u het houden van een tevredenheidsonderzoek onder medewerkers een voldoende maatstaf om te bepalen of klachten over arbeidsomstandigheden wel of niet gegrond zijn?</text:p>
      <text:p text:style-name="ifm_p_mt.3.76mm_ifm">Vraag 8</text:p>
      <text:p text:style-name="ifm_p_ifm">Hoe kan worden voorkomen dat de veiligheid van medewerkers in het geding raakt, omdat hun materiaal niet veilig is of omdat zij onvoldoende zijn geschoold, met ongelukken of bijna-ongelukken tot gevolg?</text:p>
      <text:p text:style-name="ifm_p_mt.3.76mm_ifm">Vraag 9</text:p>
      <text:p text:style-name="ifm_p_ifm">Wat vindt u van het verdelen van werkdiensten onder medewerkers als een «wekelijkse wedstrijd», d.w.z. dat wie het eerst komt het eerst maalt?</text:p>
      <text:p text:style-name="ifm_p_mt.3.76mm_ifm">Vraag 10</text:p>
      <text:p text:style-name="ifm_p_ifm">Valt een online supermarkt volgens u onder de supermarkt-cao of juist niet?</text:p>
      <text:p text:style-name="ifm_p_mt.3.76mm_ifm">Vraag 11</text:p>
      <text:p text:style-name="ifm_p_ifm">Hoe staat u tegenover de introductie van een e-commerce cao, waarvoor in het artikel wordt gepleit?</text:p>
      <text:h text:style-name="ifm_p_font.bold_mt.5.08mm_page.keep-with-next_ifm" text:outline-level="2">Toelichting:</text:h>
      <text:p text:style-name="ifm_p_mt.4.23mm_ifm">Deze vragen dienen ter aanvulling op eerdere vragen terzake van Van Kent (SP), ingezonden 16 juli 2019 (vraagnummer 2019Z152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zorgers websuper Picnic luiden noodklok over arbeidsomstandigheden'</dc:title>
    <meta:user-defined meta:name="OVERHEIDop.ParlID/DC.identifier">kv-tk-2019Z15211</meta:user-defined>
    <meta:user-defined meta:name="OVERHEIDop.vraagnummer">2019Z1521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8-2019</meta:user-defined>
    <meta:user-defined meta:name="DCTERMS.W3CDTF/OVERHEIDop.datumIndiening">2019-07-17</meta:user-defined>
    <meta:user-defined meta:name="OVERHEID.StatenGeneraal/DC.creator">Tweede Kamer der Staten-Generaal</meta:user-defined>
    <dc:language>nl</dc:language>
    <meta:user-defined meta:name="DCTERMS.alternative"/>
    <meta:user-defined meta:name="DC.title">Het bericht 'Bezorgers websuper Picnic luiden noodklok over arbeidsomstandigheden'</meta:user-defined>
    <meta:user-defined meta:name="DCTERMS.W3CDTF/DCTERMS.available">2019-07-17</meta:user-defined>
    <meta:user-defined meta:name="OVERHEIDop.publicationName">Kamervragen zonder antwoord</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