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2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209</text:p>
      <text:p text:style-name="ifm_p_font.roman_mt.3.76mm_ifm">Vragen van het lid <text:span text:style-name="ifm_span_font.bold_ifm">Wörsdörfer</text:span> (VVD) aan de Staatssecretaris van Economische Zaken en Klimaat over <text:span text:style-name="ifm_span_font.italic_ifm">het bericht «VVD wil één loket voor vergunningen van strandtenthouders»</text:span> (ingezonden 17 juli 2019).</text:p>
      <text:p text:style-name="ifm_p_mt.3.76mm_ifm">Vraag 1</text:p>
      <text:p text:style-name="ifm_p_ifm">Bent u bekend met het bericht «VVD wil één loket voor vergunningen van strandtenthouders»?<text:note text:id="ID-2019Z15209-d37e61" text:note-class="footnote"><text:note-citation text:label="1 ">1</text:note-citation><text:note-body><text:p text:style-name="ifm_p_font.normal_size.6.93pt_mt..5mm_indent.-0.1161in_mleft.0.1161in_ifm">https://www.ad.nl/den-haag/vvd-wil-een-loket-voor-vergunningen-van-strandtenthouders~a3e5e5e94/</text:p></text:note-body></text:note></text:p>
      <text:p text:style-name="ifm_p_mt.3.76mm_ifm">Vraag 2</text:p>
      <text:p text:style-name="ifm_p_ifm">Heeft u vergelijkbare signalen ontvangen van strandtenthouders en andere strandondernemers over de wirwar aan overheidsloketten voor de aanvraag van vergunningen en het verkrijgen van informatie? Zo ja, welke stappen heeft u ondernomen om deze onnodige administratieve lasten te voorkomen?</text:p>
      <text:p text:style-name="ifm_p_mt.3.76mm_ifm">Vraag 3</text:p>
      <text:p text:style-name="ifm_p_ifm">Wat moeten ondernemers aanleveren om alle vergunningen aan te vragen die benodigd zijn voor het kunnen ondernemen aan het strand? Kunt u daarbij een onderscheid maken tussen (bijvoorbeeld) ingevulde formulieren, uittreksels, bouwtekeningen en dergelijke?</text:p>
      <text:p text:style-name="ifm_p_mt.3.76mm_ifm">Vraag 4</text:p>
      <text:p text:style-name="ifm_p_ifm">Welke van deze bescheiden moeten ondernemers aanleveren bij meerdere overheidsorganen, zoals de gemeente, de provincie, het waterschap, de rijksoverheid en eventuele anderen?</text:p>
      <text:p text:style-name="ifm_p_mt.3.76mm_ifm">Vraag 5</text:p>
      <text:p text:style-name="ifm_p_ifm">Wat is doorgaans de looptijd van de verschillende vergunningen die strandondernemers moeten aanvragen? Hoe vaak lopen deze synchroon? Bent u van mening dat het wenselijk is en goed voor het ondernemersklimaat als vergunningen vergelijkbare looptijden hebben?</text:p>
      <text:p text:style-name="ifm_p_mt.3.76mm_ifm">Vraag 6</text:p>
      <text:p text:style-name="ifm_p_ifm">Ziet u mogelijkheden om de overheidslagen bij de aanvragen door strandondernemers samen te laten werken? Zo ja, welke mogelijkheden tot samenwerken ziet u en op welke wijze zou dit tot stand kunnen worden gebracht? Zo nee, waarom niet?</text:p>
      <text:p text:style-name="ifm_p_mt.3.76mm_ifm">Vraag 7</text:p>
      <text:p text:style-name="ifm_p_ifm">Bent u van mening dat het aanvragen van de vergunningen voor een strandtent onnodig veel tijd, energie, geld kost en bedrijfsonzekerheid oplevert? Zo nee, waarom niet?</text:p>
      <text:p text:style-name="ifm_p_mt.3.76mm_ifm">Vraag 8</text:p>
      <text:p text:style-name="ifm_p_ifm">Bent u bereid met collega’s van andere overheidslagen in overleg te gaan – indien daar bijvoorbeeld door de provincie Zuid-Holland om gevraagd wordt – om te bezien of genoemde papierwinkel gestroomlijnd kan worden, waarbij er één overheidsorgaan is dat als aanspreekpunt gaat gelden? Zo nee, waarom niet?</text:p>
      <text:p text:style-name="ifm_p_mt.3.76mm_ifm">Vraag 9</text:p>
      <text:p text:style-name="ifm_p_ifm">Bent u bereid daarbij de nieuwste digitale technologieën in te zet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VD wil één loket voor vergunningen van strandtenthouders’</dc:title>
    <meta:user-defined meta:name="OVERHEIDop.ParlID/DC.identifier">kv-tk-2019Z15209</meta:user-defined>
    <meta:user-defined meta:name="OVERHEIDop.vraagnummer">2019Z152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Wörsdörfer</meta:user-defined>
    <meta:user-defined meta:name="OVERHEIDop.vergaderjaar">2018-2019</meta:user-defined>
    <meta:user-defined meta:name="DCTERMS.W3CDTF/OVERHEIDop.datumIndiening">2019-07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VD wil één loket voor vergunningen van strandtenthouders’</meta:user-defined>
    <meta:user-defined meta:name="DCTERMS.W3CDTF/DCTERMS.available">2019-07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17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