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2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206</text:p>
      <text:p text:style-name="ifm_p_font.roman_mt.3.76mm_ifm">Vragen van het lid <text:span text:style-name="ifm_span_font.bold_ifm">Tielen</text:span> (VVD) aan de Minister van Onderwijs, Cultuur en Wetenschap over <text:span text:style-name="ifm_span_font.italic_ifm">het Capaciteitsplan 2016 van het Capaciteitsorgaan</text:span> (ingezonden 17 juli 2019).</text:p>
      <text:p text:style-name="ifm_p_mt.3.76mm_ifm">Vraag 1</text:p>
      <text:p text:style-name="ifm_p_ifm">Klopt het dat het meest recente verslag van het Capaciteitsorgaan, dateert van 2016? Zo nee, kunt u het meest recente verslag van het Capaciteitsorgaan naar de Kamer sturen?</text:p>
      <text:p text:style-name="ifm_p_mt.3.76mm_ifm">Vraag 2</text:p>
      <text:p text:style-name="ifm_p_ifm">Is de afgelopen paar studiejaren uitvoering gegeven aan de in het document genoemde geadviseerde instroom in de geneeskunde-bachelor van 2.700? Zo nee, wat was de afgelopen jaren de instroom van studenten in de geneeskunde-bachelor?</text:p>
      <text:p text:style-name="ifm_p_mt.3.76mm_ifm">Vraag 3</text:p>
      <text:p text:style-name="ifm_p_ifm">Op welke manier wordt de geadviseerde instroom verdeeld over de universiteiten met een geneeskunde-opleiding? Wat zijn de criteria op basis waarvan de aantallen worden verdeeld? Is hier de afgelopen jaren verandering in aangebracht? Zo ja, welke veranderingen zijn dat?</text:p>
      <text:p text:style-name="ifm_p_mt.3.76mm_ifm">Vraag 4</text:p>
      <text:p text:style-name="ifm_p_ifm">Kunt u toelichten waarom het Capaciteitsorgaan altijd een bandbreedte publiceert en vervolgens altijd het maximum van de bandbreedte als advies benoemt?</text:p>
      <text:p text:style-name="ifm_p_mt.3.76mm_ifm">Vraag 5</text:p>
      <text:p text:style-name="ifm_p_ifm">Op welke manier gebruikt het Capaciteitsorgaan de ontwikkelingen op het gebied van onder andere de technische geneeskunde, taakherschikking, kunstmatige intelligentie en «slimme zorg» in zijn berekeningen voor benodigde instroom? Vindt u dat dergelijke ontwikkelingen voldoende worden meegenomen? Zo nee, bent u bereid daar meer gewicht aan te laten geven?</text:p>
      <text:p text:style-name="ifm_p_mt.3.76mm_ifm">Vraag 6</text:p>
      <text:p text:style-name="ifm_p_ifm">Wie is de formele opdrachtgever van het Capaciteitsorgaan en hoe kan deze zijn opdracht aanpassen aan veranderende ontwikkelingen en behoeften in het domein van de gezondheidszor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Capaciteitsplan 2016 van het Capaciteitsorgaan</dc:title>
    <meta:user-defined meta:name="OVERHEIDop.ParlID/DC.identifier">kv-tk-2019Z15206</meta:user-defined>
    <meta:user-defined meta:name="OVERHEIDop.vraagnummer">2019Z152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Z.C.M. Tielen</meta:user-defined>
    <meta:user-defined meta:name="OVERHEIDop.vergaderjaar">2018-2019</meta:user-defined>
    <meta:user-defined meta:name="DCTERMS.W3CDTF/OVERHEIDop.datumIndiening">2019-07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Capaciteitsplan 2016 van het Capaciteitsorgaan</meta:user-defined>
    <meta:user-defined meta:name="DCTERMS.W3CDTF/DCTERMS.available">2019-07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17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