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20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205</text:p>
      <text:p text:style-name="P2">Vragen van het lid <text:span text:style-name="T1">Jasper van Dijk</text:span> (SP) aan de Minister van Sociale Zaken en Werkgelegenheid over <text:span text:style-name="T2">uitbuiting van arbeidsmigranten in Zeewolde</text:span> (ingezonden 17 juli 2019).</text:p>
      <text:p text:style-name="P1">Vraag 1</text:p>
      <text:p text:style-name="Basis">Wat is uw oordeel over het artikel «Moderne Slavernij»?<text:note text:id="ftn1" text:note-class="footnote"><text:note-citation text:label="1 ">1 </text:note-citation><text:note-body><text:p text:style-name="P3">https://joop.bnnvara.nl/nieuws/fnv-wat-arbeidsmigranten-in-nederland-meemaken-is-moderne-vorm-slavernij</text:p></text:note-body></text:note></text:p>
      <text:p text:style-name="P1">Vraag 2</text:p>
      <text:p text:style-name="Basis">Wat is uw reactie op de misstanden die genoemd worden in het Zwartboek van de FNV (hierna: het Zwartboek)?<text:note text:id="ftn2" text:note-class="footnote"><text:note-citation text:label="2 ">2 </text:note-citation><text:note-body><text:p text:style-name="P3">Bijlage onderhands meegezonden</text:p></text:note-body></text:note></text:p>
      <text:p text:style-name="P1">Vraag 3</text:p>
      <text:p text:style-name="Basis">Hoe oordeelt u over de volgende zaken:</text:p>
      <text:p text:style-name="Basis">met zes personen in een huisje verblijven zonder privacy (kamer delen, geen slot op de deur) met een te kleine koelkast, controles tijdens afwezigheid</text:p>
      <text:p text:style-name="Basis">huurprijzen tussen 100 en 150 euro per week, ook bij een werkweek van minder dan 40 uur</text:p>
      <text:p text:style-name="Basis">geen schoonmaak, terwijl schoonmaakkosten wel worden ingehouden op het loon</text:p>
      <text:p text:style-name="Basis">inhouding vervoerskosten à 75 euro per week (ook als er geen gebruik van wordt gemaakt) plus 2 euro per rit (te betalen aan de chauffeur)</text:p>
      <text:p text:style-name="Basis">torenhoge boetes inhouden op loon (100 euro voor vuilcontainer op verkeerde moment buiten, 250 euro fietssleutel kwijt, 100 euro per kras op meubels, 250 euro verkeerd gereden met de bedrijfsauto)</text:p>
      <text:p text:style-name="Basis">bij ontslag tevens verlies van woonruimte?</text:p>
      <text:p text:style-name="P1">Vraag 4</text:p>
      <text:p text:style-name="Basis">Wanneer is de Inspectie SZW voor het laatst bij de in het Zwartboek genoemde uitzendbureaus (Covebo, Randstad, In Person en Level One) op bezoek geweest? Is er toen gekozen voor een intensiever vervolgonderzoek?</text:p>
      <text:p text:style-name="P1">Vraag 5</text:p>
      <text:p text:style-name="Basis"><text:soft-page-break/>Indien er nog geen inspectiebezoek is geweest, gaat de Inspectie SZW dit alsnog doen op basis van de onthullingen in het Zwartboek?</text:p>
      <text:p text:style-name="P1">Vraag 6</text:p>
      <text:p text:style-name="Basis">Deelt u de mening – na lezing van het Zwartboek – dat het door de branche bedachte SNA-keurmerk (Stichting Normering Arbeid) een schaamlap voor malafide praktijken is geworden? Zo nee, hoe kunt u bijvoorbeeld de boetes die te pas en te onpas worden opgelegd verenigen met het SNA-keurmerk?</text:p>
      <text:p text:style-name="P1">Vraag 7</text:p>
      <text:p text:style-name="Basis">In de Wet Aanpak Schijnconstructies is het onder voorwaarden toegestaan om inhoudingen op het loon te verrichten, maar niet voor vervoer- en schoonmaakkosten; wanneer gaat u hierop handhaven, aangezien dit wel degelijk gebeurt? Kunt u dit toelichten?</text:p>
      <text:p text:style-name="P1">Vraag 8</text:p>
      <text:p text:style-name="Basis">Deelt u de mening dat de door de branche in het leven geroepen SNCU (Stichting Naleving CAO voor Uitzendkrachten) grote steken laat vallen? Kunt u dit toelichten?</text:p>
      <text:p text:style-name="P1">Vraag 9</text:p>
      <text:p text:style-name="Basis">Deelt u de mening dat de hoeveelheid inhoudingen, inclusief de kans dat werknemers op een negatief loon uitkomen, absoluut onaanvaardbaar is? Op welke manier gaat u hierop handhaven?</text:p>
      <text:p text:style-name="P1">Vraag 10</text:p>
      <text:p text:style-name="Basis">Deelt u de mening dat het SNF-keurmerk (Stichting Normering Flexwonen) voor de locatie aan de Bosruiterweg in Zeewolde moet worden ingetrokken? Zo nee, waarom niet?</text:p>
      <text:p text:style-name="P1">Vraag 11</text:p>
      <text:p text:style-name="Basis">Gaat Zeewolde deel uitmaken van één van de vijf pilots om malafide verhuurders aan te pakken?<text:note text:id="ftn3" text:note-class="footnote"><text:note-citation text:label="3 ">3 </text:note-citation><text:note-body><text:p text:style-name="P3">Kamerstuk 29 861, nr. 47</text:p></text:note-body></text:note> Zo, nee heeft u van de burgemeester al een verzoek ontvangen om assistentie te verlenen bij de handhaving van de misstanden ten aanzien van de huisvesting?</text:p>
      <text:p text:style-name="P1">Vraag 12</text:p>
      <text:p text:style-name="Basis">Deelt u de mening dat de omstandigheden waarin de arbeidsmigranten moeten wonen, werken en leven een vorm van moderne slavernij zijn? Wat onderneemt u om hieraan een eind te m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buiting van arbeidsmigranten in Zeewolde</dc:title>
    <dc:language>nl</dc:language>
    <meta:document-statistic meta:table-count="1" meta:image-count="0" meta:object-count="0" meta:page-count="2" meta:paragraph-count="43" meta:word-count="531" meta:character-count="3349"/>
    <dc:date>2019-07-19T08:31:43.44</dc:date>
    <dc:creator>Herman Firing</dc:creator>
    <meta:editing-duration>PT9S</meta:editing-duration>
    <meta:editing-cycles>1</meta:editing-cycles>
    <meta:user-defined meta:name="DC.title">Uitbuiting van arbeidsmigranten in Zeewolde</meta:user-defined>
    <meta:user-defined meta:name="DCTERMS.W3CDTF/DCTERMS.available">2019-07-17</meta:user-defined>
    <meta:user-defined meta:name="DCTERMS.W3CDTF/DCTERMS.issued">2019-07-17</meta:user-defined>
    <meta:user-defined meta:name="DCTERMS.W3CDTF/OVERHEIDop.datumIndiening">2019-07-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9Z1520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205</meta:user-defined>
  </office:meta>
</office:document-meta>
</file>