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2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203</text:p>
      <text:p text:style-name="ifm_p_font.roman_mt.3.76mm_ifm">Vragen van het lid <text:span text:style-name="ifm_span_font.bold_ifm">Van Kent</text:span> (SP) aan de Minister en Staatssecretaris van Sociale, Zaken en Werkgelegenheid over <text:span text:style-name="ifm_span_font.italic_ifm">het bericht dat bezorgers van online supermarkt Picnic de noodklok luiden over de arbeidsomstandigheden</text:span> (ingezonden 17 juli 2019).</text:p>
      <text:p text:style-name="ifm_p_mt.3.76mm_ifm">Vraag 1</text:p>
      <text:p text:style-name="ifm_p_ifm">Wat is uw reactie op het bericht dat bezorgers van online supermarkt Picnic de noodklok luiden over de arbeidsomstandigheden?<text:note text:id="ID-2019Z15203-d37e59" text:note-class="footnote"><text:note-citation text:label="1 ">1</text:note-citation><text:note-body><text:p text:style-name="ifm_p_font.normal_size.6.93pt_mt..5mm_indent.-0.1161in_mleft.0.1161in_ifm">Bericht AD/Rotterdams Dagblad, «Bezorgers luiden noodklok over arbeidsomstandigheden», d.d. 16 juli 2019</text:p></text:note-body></text:note></text:p>
      <text:p text:style-name="ifm_p_mt.3.76mm_ifm">Vraag 2</text:p>
      <text:p text:style-name="ifm_p_ifm">Wat is uw reactie op de problemen met de kenmerkende bezorgwagentjes waardoor onveilige situaties ontstaan, zoals ongelukken of onveilige werkomstandigheden?</text:p>
      <text:p text:style-name="ifm_p_mt.3.76mm_ifm">Vraag 3</text:p>
      <text:p text:style-name="ifm_p_ifm">Deelt u de mening dat startende ondernemingen zich niet moeten verschuilen achter het feit dat ze nieuw zijn en net als ieder bedrijf moeten voldoen aan wet- en regelgeving?</text:p>
      <text:p text:style-name="ifm_p_mt.3.76mm_ifm">Vraag 4</text:p>
      <text:p text:style-name="ifm_p_ifm">Welke concrete maatregelen zijn er sinds het stellen van eerdere vragen door u en de Inspectie SZW genomen voor betere arbeidsomstandigheden bij Picnic?<text:note text:id="ID-2019Z15203-d37e82" text:note-class="footnote"><text:note-citation text:label="2 ">2</text:note-citation><text:note-body><text:p text:style-name="ifm_p_font.normal_size.6.93pt_mt..5mm_indent.-0.1161in_mleft.0.1161in_ifm">Aanhangsel van de Handelingen nr. 1518, vergaderjaar 2018–2019</text:p></text:note-body></text:note> <text:note text:id="ID-2019Z15203-d37e91" text:note-class="footnote"><text:note-citation text:label="3 ">3</text:note-citation><text:note-body><text:p text:style-name="ifm_p_font.normal_size.6.93pt_mt..5mm_indent.-0.1161in_mleft.0.1161in_ifm">Aanhangsel van de Handelingen, nr. 2750, vergaderjaar 2018–2019</text:p></text:note-body></text:note></text:p>
      <text:p text:style-name="ifm_p_mt.3.76mm_ifm">Vraag 5</text:p>
      <text:p text:style-name="ifm_p_ifm">Hoe zit het met het «breder uitrollen» van de pilot met elektrische karren? Is dat inmiddels doorgevoerd of sjouwen medewerkers nog altijd met onverantwoord zware karren?</text:p>
      <text:p text:style-name="ifm_p_mt.3.76mm_ifm">Vraag 6</text:p>
      <text:p text:style-name="ifm_p_ifm">Heeft u en Inspectie SZW, naast aandacht voor de omstandigheden in de distributiecentra, ook oog voor de arbeidsomstandigheden voor bezorgers? Kunt u uw antwoord toelichten?</text:p>
      <text:p text:style-name="ifm_p_mt.3.76mm_ifm">Vraag 7</text:p>
      <text:p text:style-name="ifm_p_ifm">Wat is uw reactie op het feit dat in korte tijd vijf medewerkers, die contact hadden met vakbond FNV, zijn ontslagen bij Picnic? Gelooft u dat dit toeval is?</text:p>
      <text:p text:style-name="ifm_p_mt.3.76mm_ifm">Vraag 8</text:p>
      <text:p text:style-name="ifm_p_ifm">Wat vindt u ervan dat Picnic vrijwel uitsluitend met uitzendkrachten werkt die hierdoor zo kwetsbaar zijn, dat ze alleen anoniem kritiek durven te leveren in de media?</text:p>
      <text:p text:style-name="ifm_p_mt.3.76mm_ifm">Vraag 9</text:p>
      <text:p text:style-name="ifm_p_ifm">Bent u nog steeds van mening dat, in tegenstelling tot wat Picnic beweert, de activiteiten van Picnic prima onder bestaande cao’s kunnen vallen, waaronder die van de supermarkten?<text:note text:id="ID-2019Z15203-d37e126" text:note-class="footnote"><text:note-citation text:label="4 ">4</text:note-citation><text:note-body><text:p text:style-name="ifm_p_font.normal_size.6.93pt_mt..5mm_indent.-0.1161in_mleft.0.1161in_ifm">Bericht FD, «Koolmees: e-commerce kan prima in bestaande cao's», d.d. 2 april 2019</text:p></text:note-body></text:note></text:p>
      <text:p text:style-name="ifm_p_mt.3.76mm_ifm">Vraag 10</text:p>
      <text:p text:style-name="ifm_p_ifm">Hoe gaat u voorkomen dat het succes van Picnic ten koste gaat van werknemers die onder slechte arbeidsomstandigheden met onzekere contracten voor een te laag loon 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ezorgers van online supermarkt Picnic de noodklok luiden over de arbeidsomstandigheden</dc:title>
    <meta:user-defined meta:name="OVERHEIDop.ParlID/DC.identifier">kv-tk-2019Z15203</meta:user-defined>
    <meta:user-defined meta:name="OVERHEIDop.vraagnummer">2019Z152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8-2019</meta:user-defined>
    <meta:user-defined meta:name="DCTERMS.W3CDTF/OVERHEIDop.datumIndiening">2019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ezorgers van online supermarkt Picnic de noodklok luiden over de arbeidsomstandigheden</meta:user-defined>
    <meta:user-defined meta:name="DCTERMS.W3CDTF/DCTERMS.available">2019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7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