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520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5201</text:p>
      <text:p text:style-name="P2">Vragen van de leden <text:span text:style-name="T1">Lodders</text:span> en <text:span text:style-name="T1">Remco Dijkstra</text:span> (beiden VVD) aan de Staatssecretaris van Financiën over <text:span text:style-name="T2">bpm-fraude bij importauto’s</text:span> (ingezonden 17 juli 2019).</text:p>
      <text:p text:style-name="P1">Vraag 1</text:p>
      <text:p text:style-name="Basis">Herinnert u zich dat u een aantal maatregelen heeft aangekondigd om de problemen bij de import van gebruikte voertuigen aan te pakken?<text:note text:id="ftn1" text:note-class="footnote"><text:note-citation text:label="1 ">1 </text:note-citation><text:note-body><text:p text:style-name="P3">Kamerstukken II, vergaderjaar 2018–2019, 32 800, nr. 49.</text:p></text:note-body></text:note></text:p>
      <text:p text:style-name="P1">Vraag 2</text:p>
      <text:p text:style-name="Basis">Wanneer bent u voornemens om deze maatregelen te implementeren?</text:p>
      <text:p text:style-name="P1">Vraag 3</text:p>
      <text:p text:style-name="Basis">Kunt u aangeven hoeveel auto’s (parallelimport) de eerste helft van 2019 zijn ingevoerd? Hoeveel auto’s waren dat in 2018 over dezelfde periode?</text:p>
      <text:p text:style-name="P1">Vraag 4</text:p>
      <text:p text:style-name="Basis">Hoeveel van deze auto’s zijn in de eerste helft van 2019 gecontroleerd op de juiste waarde van de auto (en daarbij de te betalen bpm) en bij hoeveel auto’s heeft deze controle plaatsgevonden in de eerste helft van 2018?</text:p>
      <text:p text:style-name="P1">Vraag 5</text:p>
      <text:p text:style-name="Basis">Wat is de uitkomst van deze controles?</text:p>
      <text:p text:style-name="P1">Vraag 6</text:p>
      <text:p text:style-name="Basis">Hoeveel van de gecontroleerde auto’s hadden op papier een lagere waarde dan de feitelijke waarde (eerste 6 maanden van 2018 en 2019)?</text:p>
      <text:p text:style-name="P1">Vraag 7</text:p>
      <text:p text:style-name="Basis">Wordt bij geconstateerde onregelmatigheden een naheffingsaanslag opgelegd? Zo ja, hoe verloopt deze route? Zo nee, waarom niet?</text:p>
      <text:p text:style-name="P1">Vraag 8</text:p>
      <text:p text:style-name="Basis"><text:soft-page-break/>Hoeveel rapporten over onregelmatigheden zijn er naar de Belastingdienst gestuurd (eerste 6 maanden van 2018 en 2019)? Wat is de omvang van de misgelopen bpm bij deze geconstateerde onregelmatigheden (eerste 6 maanden van 2018 en 2019)?</text:p>
      <text:p text:style-name="P1">Vraag 9</text:p>
      <text:p text:style-name="Basis">In hoeveel gevallen heeft de Belastingdienst (eerste 6 maanden van 2018 en 2019) een naheffing opgelegd? Wat is de omvang van deze naheffing over beide periodes?</text:p>
      <text:p text:style-name="P1">Vraag 10</text:p>
      <text:p text:style-name="Basis">Kunt u een toelichting geven waarom in het overzicht opgenomen op bladzijde 6 van de Kamerbrief van 31 januari 2019<text:note text:id="ftn2" text:note-class="footnote"><text:note-citation text:label="2 ">2 </text:note-citation><text:note-body><text:p text:style-name="P3">Kamerstukken II, vergaderjaar 2018–2019, 32 800, nr. 49.</text:p></text:note-body></text:note> van een groot aantal bezwaarschriften (862) niet is bijgehouden waartegen bezwaar wordt aangetekend (eigen aangifte of naheffingsaanslag)?</text:p>
      <text:p text:style-name="P1">Vraag 11</text:p>
      <text:p text:style-name="Basis">Kunt u aangeven wat de uitkomst is van het onderzoek naar de werkwijze van no-cure-no-pay bedrij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pm-fraude bij importauto’s</dc:title>
    <dc:language>nl</dc:language>
    <meta:document-statistic meta:table-count="1" meta:image-count="0" meta:object-count="0" meta:page-count="2" meta:paragraph-count="34" meta:word-count="346" meta:character-count="2188"/>
    <dc:date>2019-07-19T07:52:46.48</dc:date>
    <dc:creator>Herman Firing</dc:creator>
    <meta:editing-duration>PT9S</meta:editing-duration>
    <meta:editing-cycles>1</meta:editing-cycles>
    <meta:user-defined meta:name="DC.title">Bpm-fraude bij importauto’s</meta:user-defined>
    <meta:user-defined meta:name="DCTERMS.W3CDTF/DCTERMS.available">2019-07-17</meta:user-defined>
    <meta:user-defined meta:name="DCTERMS.W3CDTF/DCTERMS.issued">2019-07-17</meta:user-defined>
    <meta:user-defined meta:name="DCTERMS.W3CDTF/OVERHEIDop.datumIndiening">2019-07-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KamervraagTypen/DC.type" meta:value-type="string">Schriftelijke vragen</meta:user-defined>
    <meta:user-defined meta:name="OVERHEIDop.ParlID/DC.identifier" meta:value-type="string">kv-tk-2019Z15201</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5201</meta:user-defined>
  </office:meta>
</office:document-meta>
</file>