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16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163</text:p>
      <text:p text:style-name="ifm_p_font.roman_mt.3.76mm_ifm">Vragen van de leden <text:span text:style-name="ifm_span_font.bold_ifm">Van der Linde</text:span> en <text:span text:style-name="ifm_span_font.bold_ifm">Middendorp</text:span> (beiden VVD) aan de Ministers van Sociale Zaken en Werkgelegenheid en van Binnenlandse Zaken en Koninkrijksrelaties over <text:span text:style-name="ifm_span_font.italic_ifm">leeftijdsontslag in het licht van het pensioenakkoord</text:span> (ingezonden 16 juli 2019).</text:p>
      <text:p text:style-name="ifm_p_mt.3.76mm_ifm">Vraag 1</text:p>
      <text:p text:style-name="ifm_p_ifm">Herinnert u zich de antwoorden op eerdere mondelinge vragen en schriftelijke vragen van de leden Wiersma en Middendorp over functioneel leeftijdsontslag bij de rijksoverheid<text:note text:id="ID-2019Z15163-d37e64" text:note-class="footnote"><text:note-citation text:label="1 ">1</text:note-citation><text:note-body><text:p text:style-name="ifm_p_font.normal_size.6.93pt_mt..5mm_indent.-0.1161in_mleft.0.1161in_ifm">Aanhangsel Handelingen, vergaderjaar 2018–2019, nr. 2549</text:p></text:note-body></text:note> en de toezegging in het debat over de Wet temporisering verhoging AOW-leeftijd om na de zomer inzicht te geven in cao-afspraken over functioneel leeftijdsontslag?</text:p>
      <text:p text:style-name="ifm_p_mt.3.76mm_ifm">Vraag 2</text:p>
      <text:p text:style-name="ifm_p_ifm">Hoeveel ambtenaren die onder de cao rijksoverheid en de CAR-UWO<text:note text:id="ID-2019Z15163-d37e80" text:note-class="footnote"><text:note-citation text:label="2 ">2</text:note-citation><text:note-body><text:p text:style-name="ifm_p_font.normal_size.6.93pt_mt..5mm_indent.-0.1161in_mleft.0.1161in_ifm">Collectieve Arbeidsvoorwaardenregeling (CAR) en Uitwerkingsovereenkomst (UWO)</text:p></text:note-body></text:note>  vallen gaan de komende jaren eerder met pensioen door de minder snelle stijging van de AOW-leeftijd?</text:p>
      <text:p text:style-name="ifm_p_mt.3.76mm_ifm">Vraag 3</text:p>
      <text:p text:style-name="ifm_p_ifm">Welke gevolgen heeft het eerder stoppen met werken voor de pensioenopbouw bij het ABP van deze groep ambtenaren?</text:p>
      <text:p text:style-name="ifm_p_mt.3.76mm_ifm">Vraag 4</text:p>
      <text:p text:style-name="ifm_p_ifm">Hoe informeert het ABP de betreffende deelnemers over de gevolgen van deze maatregel? Worden de deelnemers hierbij ook op mogelijkheden gewezen om de gemiste pensioenopbouw te compenseren?</text:p>
      <text:p text:style-name="ifm_p_mt.3.76mm_ifm">Vraag 5</text:p>
      <text:p text:style-name="ifm_p_ifm">In hoeverre kan deze groep ambtenaren – als ze besluiten om langer door te werken – nog aanvullend pensioen opbouwen? Welke eventuele belemmeringen spelen hierbij een rol?</text:p>
      <text:p text:style-name="ifm_p_mt.3.76mm_ifm">Vraag 6</text:p>
      <text:p text:style-name="ifm_p_ifm">In hoeverre zijn de omstandigheden van de betreffende groep ambtenaren uniek voor de regelingen die bij het ABP zijn afgesloten? Zijn vergelijkbare gevallen bij u bekend in andere sectoren?</text:p>
      <text:p text:style-name="ifm_p_mt.3.76mm_ifm">Vraag 7</text:p>
      <text:p text:style-name="ifm_p_ifm">Beschouwt u de gewijzigde AOW-leeftijd als een specifiek geval op basis waarvan langer doorwerken na de AOW-leeftijd mogelijk moet zijn? Zo nee, waarom niet?</text:p>
      <text:p text:style-name="ifm_p_mt.3.76mm_ifm">Vraag 8</text:p>
      <text:p text:style-name="ifm_p_ifm">Beschouwt u de gewijzigde AOW-leeftijd als «persoonlijke en financiële omstandigheden van de medewerker» waarvan u eerder heeft aangegeven die nadrukkelijk mee te wegen? Zo ja, hoe weegt u die mee? Zo nee, waarom niet?</text:p>
      <text:p text:style-name="ifm_p_mt.3.76mm_ifm">Vraag 9</text:p>
      <text:p text:style-name="ifm_p_ifm">Bent u bekend met artikel 8:2 van het CAR-UWO, waarin is opgenomen dat standaard ontslag plaatsvindt bij het bereiken van de AOW-leeftijd en het college hiervan in «bijzondere omstandigheden» kan afwijken?</text:p>
      <text:p text:style-name="ifm_p_mt.3.76mm_ifm">Vraag 10</text:p>
      <text:p text:style-name="ifm_p_ifm">Vindt u het nog van deze tijd dat een dergelijk artikel is opgenomen in een cao? In hoeverre heeft u hier contact over met de VNG?</text:p>
      <text:p text:style-name="ifm_p_mt.3.76mm_ifm">Vraag 11</text:p>
      <text:p text:style-name="ifm_p_ifm">Bent u van mening dat de gewijzigde AOW-leeftijd aan te merken is als een bijzondere omstandigheid? Zo nee, waarom niet?</text:p>
      <text:p text:style-name="ifm_p_mt.3.76mm_ifm">Vraag 12</text:p>
      <text:p text:style-name="ifm_p_ifm">In hoeverre heeft u met gemeenten gesproken over de wenselijkheid om maatwerk toe te passen?</text:p>
      <text:p text:style-name="ifm_p_mt.3.76mm_ifm">Vraag 13</text:p>
      <text:p text:style-name="ifm_p_ifm">Kunt u deze vragen begin september 2019 ofwel separaat beantwoorden, ofwel expliciet beantwoorden in uw brief over cao-afspraken over functioneel leeftijdsontslag indien u deze brief eerder of gelijktijdig toestuu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eeftijdsontslag in het licht van het pensioenakkoord</dc:title>
    <meta:user-defined meta:name="OVERHEIDop.ParlID/DC.identifier">kv-tk-2019Z15163</meta:user-defined>
    <meta:user-defined meta:name="OVERHEIDop.vraagnummer">2019Z151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 Middendorp</meta:user-defined>
    <meta:user-defined meta:name="OVERHEIDop.indiener">R.E. van der Linde</meta:user-defined>
    <meta:user-defined meta:name="OVERHEIDop.vergaderjaar">2018-2019</meta:user-defined>
    <meta:user-defined meta:name="DCTERMS.W3CDTF/OVERHEIDop.datumIndiening">2019-07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eeftijdsontslag in het licht van het pensioenakkoord</meta:user-defined>
    <meta:user-defined meta:name="DCTERMS.W3CDTF/DCTERMS.available">2019-07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16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.TaxonomieBeleidsagenda/OVERHEID.category">Werk | Ontslag</meta:user-defined>
    <meta:user-defined meta:name="OVERHEIDop.versieInformatie"/>
  </office:meta>
</office:document-meta>
</file>