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16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162</text:p>
      <text:p text:style-name="ifm_p_font.roman_mt.3.76mm_ifm">Vragen van de leden <text:span text:style-name="ifm_span_font.bold_ifm">Buitenweg</text:span> en <text:span text:style-name="ifm_span_font.bold_ifm">Bromet</text:span> (beiden GroenLinks) aan de Ministers van Justitie en Veiligheid en van Binnenlandse Zaken en Koninkrijksrelaties over <text:span text:style-name="ifm_span_font.italic_ifm">het advies van de AIVD over de nationale veiligheid en veiling 5G</text:span> (ingezonden 16 juli 2019).</text:p>
      <text:p text:style-name="ifm_p_mt.3.76mm_ifm">Vraag 1</text:p>
      <text:p text:style-name="ifm_p_ifm">Wat is de reden dat de brief van de AIVD over nationale veiligheid en 5G, van 4 februari 2019, niet al in februari is doorgestuurd naar de Tweede Kamer?</text:p>
      <text:p text:style-name="ifm_p_mt.3.76mm_ifm">Vraag 2</text:p>
      <text:p text:style-name="ifm_p_ifm">Wat is de reden dat de brief van de AIVD niet werd toegezonden als bijlage bij uw brief aan de Tweede Kamer van 1 juli 2019 over maatregelen ter bescherming van telecomnetwerken en 5G?<text:note text:id="ID-2019Z15162-d37e55" text:note-class="footnote"><text:note-citation text:label="1 ">1</text:note-citation><text:note-body><text:p text:style-name="ifm_p_font.normal_size.6.93pt_mt..5mm_indent.-0.1161in_mleft.0.1161in_ifm">Maatregelen bescherming telecomnetwerken en 5G (2019Z13859)</text:p></text:note-body></text:note></text:p>
      <text:p text:style-name="ifm_p_mt.3.76mm_ifm">Vraag 3</text:p>
      <text:p text:style-name="ifm_p_ifm">Wat is het beleid met betrekking tot het doorgeleiden van AIVD-adviezen? Wie neemt de beslissing een advies al dan niet aan de Tweede Kamer toe te zenden?</text:p>
      <text:p text:style-name="ifm_p_mt.3.76mm_ifm">Vraag 4</text:p>
      <text:p text:style-name="ifm_p_ifm">Herinnert u zich de brief Beveiliging nieuwe infrastructuur mobiele communicatie (C2000) (Kamerstuk 25 124, nr. 96)? Deelt u de constatering dat deze brief expliciet ingaat op de adviezen van de AIVD inzake C2000, zoals verwoord in de brief van de AIVD van 17 januari 2019?<text:note text:id="ID-2019Z15162-d37e73" text:note-class="footnote"><text:note-citation text:label="2 ">2</text:note-citation><text:note-body><text:p text:style-name="ifm_p_font.normal_size.6.93pt_mt..5mm_indent.-0.1161in_mleft.0.1161in_ifm">Beantwoording adviesopdracht C2000 (bijlage bij Kamerstuk 25 124, nr. 96)</text:p></text:note-body></text:note></text:p>
      <text:p text:style-name="ifm_p_mt.3.76mm_ifm">Vraag 5</text:p>
      <text:p text:style-name="ifm_p_ifm">Waarom gaat de brief van 1 juli over 5G niet expliciet in op de aanbevelingen van de AIVD zoals verwoord in de brief van 4 februari 2019?</text:p>
      <text:p text:style-name="ifm_p_mt.3.76mm_ifm">Vraag 6</text:p>
      <text:p text:style-name="ifm_p_ifm">Hoe beoordeelt u het advies van de AIVD (nummer 3 in de brief) om «een aanpak te formuleren voor het uitfaseren van bepaalde hard- en software binnen de kritieke belangen in de bestaande telecom infrastructuur (2G, 3G, 4G) afkomstig van dienstverleners uit landen met een offensief cyberprogramma»? Bent u van plan deze aanbeveling op te volgen?</text:p>
      <text:p text:style-name="ifm_p_mt.3.76mm_ifm">Vraag 7</text:p>
      <text:p text:style-name="ifm_p_ifm">Hoe beoordeelt u het advies van de AIVD (nummer 4 in de brief) om nieuwe afhankelijkheden in de 5G infrastructuur te voorkomen, «door bepaalde hard- en software van dienstverleners uit landen met een offensief cyberprogramma selectief te weren»? Hoe verhoudt dit advies zich tot uw uitspraken in het plenaire debat over de uitrol van 5G dat u kiest voor een landenneutraal uitgangspunt?</text:p>
      <text:p text:style-name="ifm_p_mt.3.76mm_ifm">Vraag 8</text:p>
      <text:p text:style-name="ifm_p_ifm">Klopt het dat u in uw brief van 26 april 2019 over C2000 schrijft dat u het advies van de AIVD om zo snel mogelijk over te gaan teneinde te komen tot een oplossing waarbij de afhankelijkheid van ICT-systemen uit landen waarvan is vastgesteld dat ze een offensief cyberprogramma voeren tegen Nederlandse belangen overneemt? Neemt u alle 8 de adviezen van de AIVD over 5G ook over, zo nee, welke niet?</text:p>
      <text:p text:style-name="ifm_p_mt.3.76mm_ifm">Vraag 9</text:p>
      <text:p text:style-name="ifm_p_ifm">Hoe beoordeelt u het advies van Professor Bart Jacobs van de Radboud Universiteit Nijmegen om met betrekking tot 5G van alle leveranciers open source software te verlangen, zoals verwoord in zijn brief van 2 april 2019 over de vernieuwing C2000?<text:note text:id="ID-2019Z15162-d37e108" text:note-class="footnote"><text:note-citation text:label="3 ">3</text:note-citation><text:note-body><text:p text:style-name="ifm_p_font.normal_size.6.93pt_mt..5mm_indent.-0.1161in_mleft.0.1161in_ifm">Advisering m.b.t. vernieuwing C2000 (bijlage bij Kamerstuk 25 124, nr. 96)</text:p></text:note-body></text:note> Bent u van plan dat advies op te vol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dvies van de AIVD over de nationale veiligheid en veiling 5G</dc:title>
    <meta:user-defined meta:name="OVERHEIDop.ParlID/DC.identifier">kv-tk-2019Z15162</meta:user-defined>
    <meta:user-defined meta:name="OVERHEIDop.vraagnummer">2019Z151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romet</meta:user-defined>
    <meta:user-defined meta:name="OVERHEIDop.indiener">K.M. Buitenweg</meta:user-defined>
    <meta:user-defined meta:name="OVERHEIDop.vergaderjaar">2018-2019</meta:user-defined>
    <meta:user-defined meta:name="DCTERMS.W3CDTF/OVERHEIDop.datumIndiening">2019-07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dvies van de AIVD over de nationale veiligheid en veiling 5G</meta:user-defined>
    <meta:user-defined meta:name="DCTERMS.W3CDTF/DCTERMS.available">2019-07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1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