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28</text:p>
      <text:p text:style-name="ifm_p_font.roman_mt.3.76mm_ifm">Vragen van de leden <text:span text:style-name="ifm_span_font.bold_ifm">Van Weyenberg</text:span> en <text:span text:style-name="ifm_span_font.bold_ifm">Sjoerdsma</text:span> (beiden D66) aan de Minister-President en de Minister van Financiën over <text:span text:style-name="ifm_span_font.italic_ifm">Nederlandse burgers die de dupe zijn van Amerikaanse regelgeving</text:span> (ingezonden (15 juli 2019).</text:p>
      <text:p text:style-name="ifm_p_mt.3.76mm_ifm">Vraag 1</text:p>
      <text:p text:style-name="ifm_p_ifm">Bent u bekend met de gevolgen van de Foreign Account Tax Compliance Act (FATCA) voor Nederlandse burgers?</text:p>
      <text:p text:style-name="ifm_p_mt.3.76mm_ifm">Vraag 2</text:p>
      <text:p text:style-name="ifm_p_ifm">Bent u bekend met de beantwoording van schriftelijke vragen die eerder zijn gesteld, onder andere over het bericht «Fiscaal verdrag drijft Amerikanen in Nederland tot wanhoop»<text:note text:id="ID-2019Z15128-d37e72" text:note-class="footnote"><text:note-citation text:label="1 ">1</text:note-citation><text:note-body><text:p text:style-name="ifm_p_font.normal_size.6.93pt_mt..5mm_indent.-0.1161in_mleft.0.1161in_ifm">https://www.rijksoverheid.nl/documenten/kamerstukken/2019/07/03/beantwoording-kamervragen-fatca</text:p></text:note-body></text:note>, vragen over «de uitwerking van FATCA»<text:note text:id="ID-2019Z15128-d37e81" text:note-class="footnote"><text:note-citation text:label="2 ">2</text:note-citation><text:note-body><text:p text:style-name="ifm_p_font.normal_size.6.93pt_mt..5mm_indent.-0.1161in_mleft.0.1161in_ifm">https://www.rijksoverheid.nl/documenten/kamerstukken/2019/03/18/beantwoording-kamervragen-over-uitwerking-fatca</text:p></text:note-body></text:note> en vragen over «Amerikaanse belastinghervorming»<text:note text:id="ID-2019Z15128-d37e90" text:note-class="footnote"><text:note-citation text:label="3 ">3</text:note-citation><text:note-body><text:p text:style-name="ifm_p_font.normal_size.6.93pt_mt..5mm_indent.-0.1161in_mleft.0.1161in_ifm">https://www.rijksoverheid.nl/documenten/kamerstukken/2018/03/07/antwoorden-kamervragen-over-amerikaanse-belastinghervorming</text:p></text:note-body></text:note>?</text:p>
      <text:p text:style-name="ifm_p_mt.3.76mm_ifm">Vraag 3</text:p>
      <text:p text:style-name="ifm_p_ifm">Bent u, in het verlengde van bijvoorbeeld de inzet van president Macron, bereid het gesprek met president Trump van 19 juli a.s. te gebruiken om het belang van een oplossing voor deze groep, eventueel door middel van een brief, over te brengen?</text:p>
      <text:p text:style-name="ifm_p_mt.3.76mm_ifm">Vraag 4</text:p>
      <text:p text:style-name="ifm_p_ifm">Welke vooruitgang is sinds mei geboekt bij het werken aan een oplossing voor de duizenden gedupeerden?</text:p>
      <text:p text:style-name="ifm_p_mt.3.76mm_ifm">Vraag 5</text:p>
      <text:p text:style-name="ifm_p_ifm">Bent u bereid om net als de Staatssecretaris van Financiën in gesprek te gaan met belangenorganisaties van Nederlanders die ook de Amerikaanse nationaliteit hebben?</text:p>
      <text:p text:style-name="ifm_p_mt.3.76mm_ifm">Vraag 6</text:p>
      <text:p text:style-name="ifm_p_ifm">Bent u bekend met het feit dat het kabinet heeft aangegeven dat de afwezigheid van het Social Security Number (SSN) geen weigeringsgrond kan zijn voor banken om een betaalrekening aan te vragen of te behouden?</text:p>
      <text:p text:style-name="ifm_p_mt.3.76mm_ifm">Vraag 7</text:p>
      <text:p text:style-name="ifm_p_ifm">Wat vindt u van de signalen dat banken zich daar nog over beraden en op dit moment aanvragen van klanten met een Amerikaanse nationaliteit zonder SSN niet honoreren?</text:p>
      <text:p text:style-name="ifm_p_mt.3.76mm_ifm">Vraag 8</text:p>
      <text:p text:style-name="ifm_p_ifm">Welke stappen neemt u tegen banken om te voorkomen dat betaalrekeningen van Nederlandse inwoners worden geblokkeerd?</text:p>
      <text:p text:style-name="ifm_p_mt.3.76mm_ifm">Vraag 9</text:p>
      <text:p text:style-name="ifm_p_ifm">Kunt u bevestigen dat Nederlandse inwoners met een Amerikaanse nationaliteit altijd toegang moeten hebben tot een betaalrekening?</text:p>
      <text:p text:style-name="ifm_p_mt.3.76mm_ifm">Vraag 10</text:p>
      <text:p text:style-name="ifm_p_ifm">Herinnert u zich dat het kabinet heeft aangegeven dat in juli in Brussel in een raadsvergadering weer wordt gesproken over de problemen als gevolg van FATCA?</text:p>
      <text:p text:style-name="ifm_p_mt.3.76mm_ifm">Vraag 11</text:p>
      <text:p text:style-name="ifm_p_ifm">Is het gelukt om te komen tot een gecoördineerde actie in Europees verband? Zo ja, op welke wijze wordt deze actie nu uitgevoerd? Zo nee, waarom niet?</text:p>
      <text:p text:style-name="ifm_p_mt.3.76mm_ifm">Vraag 12</text:p>
      <text:p text:style-name="ifm_p_ifm">Bent u voornemens om bijvoorbeeld samen met president Macron, die voor zover bekend in zijn gesprekken met president Trump aandacht heeft gevraagd voor de zogenaamde Accidental Americans, op te trekken om tot een oplossing voor deze groep te komen?</text:p>
      <text:p text:style-name="ifm_p_mt.3.76mm_ifm">Vraag 13</text:p>
      <text:p text:style-name="ifm_p_ifm">Kunt u deze vragen één voor één beantwoorden?</text:p>
      <text:p text:style-name="ifm_p_mt.3.76mm_ifm">Vraag 14</text:p>
      <text:p text:style-name="ifm_p_ifm">Kunt u deze vragen beantwoorden voor uw bezoek van 19 juli 2019 aan president Tru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urgers die de dupe zijn van Amerikaanse regelgeving</dc:title>
    <meta:user-defined meta:name="OVERHEIDop.ParlID/DC.identifier">kv-tk-2019Z15128</meta:user-defined>
    <meta:user-defined meta:name="OVERHEIDop.vraagnummer">2019Z1512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P.R.A. van Weyenberg</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Nederlandse burgers die de dupe zijn van Amerikaanse regelgeving</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