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5</text:p>
      <text:p text:style-name="ifm_p_font.roman_mt.3.76mm_ifm">Vragen van het lid <text:span text:style-name="ifm_span_font.bold_ifm">Ploumen</text:span> (PvdA) aan de Minister van Buitenlandse Zaken over <text:span text:style-name="ifm_span_font.italic_ifm">het bericht dat Minister-President Rutte volgende week voor de tweede maal President Trump bezoekt</text:span> (ingezonden 15 juli 2019).</text:p>
      <text:p text:style-name="ifm_p_mt.3.76mm_ifm">Vraag 1</text:p>
      <text:p text:style-name="ifm_p_ifm">Bent u bekend met het bericht «Rutte brengt volgende week voor de tweede keer bezoek aan Trump»?<text:note text:id="ID-2019Z15125-d37e59" text:note-class="footnote"><text:note-citation text:label="1 ">1</text:note-citation><text:note-body><text:p text:style-name="ifm_p_font.normal_size.6.93pt_mt..5mm_indent.-0.1161in_mleft.0.1161in_ifm">NOS, 10 juli 2019</text:p></text:note-body></text:note></text:p>
      <text:p text:style-name="ifm_p_mt.3.76mm_ifm">Vraag 2</text:p>
      <text:p text:style-name="ifm_p_ifm">Welke onderwerpen staan er tijdens het gesprek tussen premier Rutte en president Trump op de agenda? Kunt u een toelichting geven?</text:p>
      <text:p text:style-name="ifm_p_mt.3.76mm_ifm">Vraag 3</text:p>
      <text:p text:style-name="ifm_p_ifm">Heeft de Minister-President ook op de G20 in Osaka met president Trump gesproken?</text:p>
      <text:p text:style-name="ifm_p_mt.3.76mm_ifm">Vraag 4</text:p>
      <text:p text:style-name="ifm_p_ifm">Zal de Minister-President ook aandacht vragen voor de relatie met het Koninkrijk Saoedi-Arabië? Zal de Minister-President spreken over mensenrechtenschendingen in Saoedi-Arabië, de arrestaties van vrouwenrechtenactivisten en de moord op de journalist Khashoggi? En zal de Minister-President aandacht vragen voor de rol die Saoedi-Arabië speelt in het conflict met Jemen en de gevolgen van wapenhandel van VS met Saoedi-Arabië in relatie tot het conflict met Jemen?</text:p>
      <text:p text:style-name="ifm_p_mt.3.76mm_ifm">Vraag 5</text:p>
      <text:p text:style-name="ifm_p_ifm">Heeft de Minister-President tijdens de G20 met de kroonprins van het Koninkrijk Saoedi-Arabië gesproken? Zo ja, kunt u toelichten of over eerder genoemde kwesties is gesproken? Zo nee, kunt u toelichten waarom niet?</text:p>
      <text:p text:style-name="ifm_p_mt.3.76mm_ifm">Vraag 6</text:p>
      <text:p text:style-name="ifm_p_ifm">Zal tijdens het gesprek met president Trump worden ingegaan op het Amerikaanse verzoek aan Nederland om een fregat te sturen naar de Straat van Hormuz? Zo ja, zal de Minister-President de Nederlandse steun toezeggen?</text:p>
      <text:p text:style-name="ifm_p_mt.3.76mm_ifm">Vraag 7</text:p>
      <text:p text:style-name="ifm_p_ifm">Zal tijdens het gesprek ook worden ingegaan op het Amerikaanse verzoek voor hulp in Syrië om te voorkomen dat terreurgroep IS daar weer terugkeert? Zo ja, wat zal de inzet van de Minister-President zijn?</text:p>
      <text:p text:style-name="ifm_p_mt.3.76mm_ifm">Vraag 8</text:p>
      <text:p text:style-name="ifm_p_ifm">Zal tijdens het gesprek worden gesproken over het klimaatakkoord van Parijs? Gaat de Minister-President aandringen op het opnieuw toetreden van de Verenigde Staten tot het klimaatakkoord? Kunt u een toelichting geven?</text:p>
      <text:p text:style-name="ifm_p_mt.3.76mm_ifm">Vraag 9</text:p>
      <text:p text:style-name="ifm_p_ifm">Zal de Minister-President tijdens het gesprek aandacht vragen voor de relatie met Iran? Zal de Minister-President ervoor pleiten dat de Verenigde Staten opnieuw toetreedt tot het Joint Plan of Action? Kunt u toelichten waarom wel of waarom niet?</text:p>
      <text:p text:style-name="ifm_p_mt.3.76mm_ifm">Vraag 10</text:p>
      <text:p text:style-name="ifm_p_ifm">Zal tijdens het gesprek gesproken worden over de wijze waarop de Amerikaanse autoriteiten kinderen vasthouden aan de grens met Mexico? Zal de Minister-President president Trump wijzen op het Verdrag voor de Rechten van het Kind? Kunt u toelichten waarom wel of waarom niet?</text:p>
      <text:p text:style-name="ifm_p_mt.3.76mm_ifm">Vraag 11</text:p>
      <text:p text:style-name="ifm_p_ifm">Zal de Minister-President tijdens het gesprek aandacht vragen voor de gevolgen van Trumps Global Gag Rule<text:note text:id="ID-2019Z15125-d37e118" text:note-class="footnote"><text:note-citation text:label="2 ">2</text:note-citation><text:note-body><text:p text:style-name="ifm_p_font.normal_size.6.93pt_mt..5mm_indent.-0.1161in_mleft.0.1161in_ifm">https://www.thelancet.com/journals/lancet/article/PIIS0140–6736(19)31355–8/fulltext</text:p></text:note-body></text:note>, onder andere de toename van het aantal (onveilige) abortussen met 40 procent in sub-Sahara Afrika? Kunt u toelichten waarom wel of waarom niet?</text:p>
      <text:p text:style-name="ifm_p_mt.3.76mm_ifm">Vraag 12</text:p>
      <text:p text:style-name="ifm_p_ifm">Is de Minister-President voornemens tijdens het gesprek in te gaan op de strenge anti-abortuswetgeving en de inperking van vrouwenrechten in verschillende Amerikaanse staten? Zo ja, kunt u een toelichting geven? Zo nee, kunt u uitleggen waarom niet?</text:p>
      <text:p text:style-name="ifm_p_mt.3.76mm_ifm">Vraag 13</text:p>
      <text:p text:style-name="ifm_p_ifm">Kunt u deze vragen beantwoorden voor het vertrek van de Minister-President naar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nister-President Rutte volgende week voor de tweede maal President Trump bezoekt</dc:title>
    <meta:user-defined meta:name="OVERHEIDop.ParlID/DC.identifier">kv-tk-2019Z15125</meta:user-defined>
    <meta:user-defined meta:name="OVERHEIDop.vraagnummer">2019Z1512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bericht dat Minister-President Rutte volgende week voor de tweede maal President Trump bezoekt</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