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24</text:p>
      <text:p text:style-name="ifm_p_font.roman_mt.3.76mm_ifm">Vragen van het lid <text:span text:style-name="ifm_span_font.bold_ifm">Van Nispen</text:span> (SP) aan de Minister voor Rechtsbescherming over <text:span text:style-name="ifm_span_font.italic_ifm">een wetsvoorstel inzake het toezicht op vermogensbeheer van minderjarigen</text:span> (ingezonden 15 juli 2019).</text:p>
      <text:p text:style-name="ifm_p_mt.3.76mm_ifm">Vraag 1</text:p>
      <text:p text:style-name="ifm_p_ifm">Klopt het dat reeds in 2014 de toenmalig Staatssecretaris van Justitie en Veiligheid heeft toegezegd dat de positie van de minderjarige in het erfrecht, de bescherming van het geërfde vermogen en het toezicht hierop onderzocht zouden worden en is dit onderzoek in 2017 voltooid? Klopt het voorts dat de in 2018 toegezegde wetswijziging naar aanleiding van dat onderzoek nog steeds niet aan de Kamer is gestuurd?<text:note text:id="ID-2019Z15124-d37e60" text:note-class="footnote"><text:note-citation text:label="1 ">1</text:note-citation><text:note-body><text:p text:style-name="ifm_p_font.normal_size.6.93pt_mt..5mm_indent.-0.1161in_mleft.0.1161in_ifm">Aanhangsel Handelingen, vergaderjaar 2013–2014, nr. 1980</text:p></text:note-body></text:note> <text:note text:id="ID-2019Z15124-d37e68" text:note-class="footnote"><text:note-citation text:label="2 ">2</text:note-citation><text:note-body><text:p text:style-name="ifm_p_font.normal_size.6.93pt_mt..5mm_indent.-0.1161in_mleft.0.1161in_ifm">Rapport «Toezicht op het bewind van ouders en voogden over het vermogen van minderjarigen». Kamerstuk 34 550 VI, nr. 99</text:p></text:note-body></text:note> <text:note text:id="ID-2019Z15124-d37e76" text:note-class="footnote"><text:note-citation text:label="3 ">3</text:note-citation><text:note-body><text:p text:style-name="ifm_p_font.normal_size.6.93pt_mt..5mm_indent.-0.1161in_mleft.0.1161in_ifm">Zie: AO personen- en familierecht, d.d. 15 juni 2018, Kamerstuk 33 836, nr. 26, p. 33.</text:p></text:note-body></text:note></text:p>
      <text:p text:style-name="ifm_p_mt.3.76mm_ifm">Vraag 2</text:p>
      <text:p text:style-name="ifm_p_ifm">Klopt het dat het de bedoeling was dat u met de Raad voor de rechtspraak en Koninklijke Notariële Beroepsorganisatie zou overleggen, waarna het idee was om nog in 2018 een wetsvoorstel in consultatie te brengen? Hebben deze gesprekken reeds plaatsgevonden en is het wetsvoorstel in consultatie gegaan? Zo nee, bent u bereid dit alsnog zo spoedig mogelijk te doen?</text:p>
      <text:p text:style-name="ifm_p_mt.3.76mm_ifm">Vraag 3</text:p>
      <text:p text:style-name="ifm_p_ifm">Wanneer denkt u het toegezegde wetsvoorstel aan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etsvoorstel inzake het toezicht op vermogensbeheer van minderjarigen</dc:title>
    <meta:user-defined meta:name="OVERHEIDop.ParlID/DC.identifier">kv-tk-2019Z15124</meta:user-defined>
    <meta:user-defined meta:name="OVERHEIDop.vraagnummer">2019Z1512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Een wetsvoorstel inzake het toezicht op vermogensbeheer van minderjarigen</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Sociale zekerheid | Jongeren</meta:user-defined>
    <meta:user-defined meta:name="OVERHEIDop.versieInformatie"/>
  </office:meta>
</office:document-meta>
</file>