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23</text:p>
      <text:p text:style-name="ifm_p_font.roman_mt.3.76mm_ifm">Vragen van het lid <text:span text:style-name="ifm_span_font.bold_ifm">Karabulut</text:span> (SP) aan de Minister-President over<text:span text:style-name="ifm_span_font.italic_ifm"> het bezoek aan de Verenigde Staten en de hoogopgelopen spanningen tussen de Verenigde Staten en Iran</text:span> (ingezonden 15 juli 2019).</text:p>
      <text:p text:style-name="ifm_p_mt.3.76mm_ifm">Vraag 1</text:p>
      <text:p text:style-name="ifm_p_ifm">Kunt u bevestigen dat u volgende week een ontmoeting heeft met de Amerikaanse president Trump?</text:p>
      <text:p text:style-name="ifm_p_mt.3.76mm_ifm">Vraag 2</text:p>
      <text:p text:style-name="ifm_p_ifm">Welke zaken bent u voornemens dan te bespreken?</text:p>
      <text:p text:style-name="ifm_p_mt.3.76mm_ifm">Vraag 3</text:p>
      <text:p text:style-name="ifm_p_ifm">Deelt u de zorgen over de hoogopgelopen spanningen tussen de Verenigde Staten en Iran?</text:p>
      <text:p text:style-name="ifm_p_mt.3.76mm_ifm">Vraag 4</text:p>
      <text:p text:style-name="ifm_p_ifm">Bent u bereid in de Verenigde Staten op deze zorgen te wijzen en te waarschuwen voor een nieuwe oorlog? Zo nee, waarom niet?</text:p>
      <text:p text:style-name="ifm_p_mt.3.76mm_ifm">Vraag 5</text:p>
      <text:p text:style-name="ifm_p_ifm">Ziet u mogelijkheden om in internationaal verband, mogelijk via de Verenigde Naties, tot een initiatief te komen tot de-escalatie van de spanningen? Zo nee, waarom niet?</text:p>
      <text:p text:style-name="ifm_p_mt.3.76mm_ifm">Vraag 6</text:p>
      <text:p text:style-name="ifm_p_ifm">Bent u bereid deze vragen zo spoedig mogelijk, nog voor uw vertrek naar de Verenigde Staten,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zoek aan de Verenigde Staten en de hoogopgelopen spanningen tussen de Verenigde Staten en Iran</dc:title>
    <meta:user-defined meta:name="OVERHEIDop.ParlID/DC.identifier">kv-tk-2019Z15123</meta:user-defined>
    <meta:user-defined meta:name="OVERHEIDop.vraagnummer">2019Z151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zoek aan de Verenigde Staten en de hoogopgelopen spanningen tussen de Verenigde Staten en Iran</meta:user-defined>
    <meta:user-defined meta:name="DCTERMS.W3CDTF/DCTERMS.available">2019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