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21</text:p>
      <text:p text:style-name="ifm_p_font.roman_mt.3.76mm_ifm">Vragen van het lid <text:span text:style-name="ifm_span_font.bold_ifm">Van Ojik</text:span> (GroenLinks) aan de Staatssecretaris van Justitie en Veiligheid over <text:span text:style-name="ifm_span_font.italic_ifm">het landgebonden asielbeleid</text:span> (ingezonden 15 juli 2019).</text:p>
      <text:p text:style-name="ifm_p_mt.3.76mm_ifm">Vraag 1</text:p>
      <text:p text:style-name="ifm_p_ifm">Kent u de verslechterde veiligheidsomstandigheden in Soedan? Heeft u al een verzoek gedaan bij de Minister van Buitenlandse Zaken voor een nieuw ambtsbericht voor Soedan? Zo nee, waarom niet?</text:p>
      <text:p text:style-name="ifm_p_mt.3.76mm_ifm">Vraag 2</text:p>
      <text:p text:style-name="ifm_p_ifm">Acht u het binnen de huidige situatie in Soedan mogelijk voor terugkerende asielzoekers, bescherming te vragen en te krijgen van de regering, voor zover van een regering sprake is?</text:p>
      <text:p text:style-name="ifm_p_mt.3.76mm_ifm">Vraag 3</text:p>
      <text:p text:style-name="ifm_p_ifm">Kunt u motiveren waarom u voldoende bewezen acht dat Iran niet langer homoseksuelen vervolgt? Bent u bekend met de arrestatie van 30 mannen op verdenking van sodomie in 2017?<text:note text:id="ID-2019Z15121-d37e70" text:note-class="footnote"><text:note-citation text:label="1 ">1</text:note-citation><text:note-body><text:p text:style-name="ifm_p_font.normal_size.6.93pt_mt..5mm_indent.-0.1161in_mleft.0.1161in_ifm">https://www.jpost.com/Middle-East/Shots-fired-as-Iran-arrests-over-30-gay-men-in-violent-raid-488419</text:p></text:note-body></text:note></text:p>
      <text:p text:style-name="ifm_p_mt.3.76mm_ifm">Vraag 4</text:p>
      <text:p text:style-name="ifm_p_ifm">Kent u het feit dat, hoewel homoseksualiteit an sich niet meer strafbaar is in Iran, homoseksuele handelingen dat wel degelijk zijn, en daar zelfs de doodstraf op staat? Zo ja, waarom vindt dat feit geen weerklank in uw landenbeleid?<text:note text:id="ID-2019Z15121-d37e83" text:note-class="footnote"><text:note-citation text:label="2 ">2</text:note-citation><text:note-body><text:p text:style-name="ifm_p_font.normal_size.6.93pt_mt..5mm_indent.-0.1161in_mleft.0.1161in_ifm">Kamerstuk 19 637, nr. 2508</text:p></text:note-body></text:note></text:p>
      <text:p text:style-name="ifm_p_mt.3.76mm_ifm">Vraag 5</text:p>
      <text:p text:style-name="ifm_p_ifm">Verwacht u van homoseksuelen die terugkeren naar Iran dat zij geen homoseksuele handelingen verrichten om zo strafvervolging te ontlopen?</text:p>
      <text:p text:style-name="ifm_p_mt.3.76mm_ifm">Vraag 6</text:p>
      <text:p text:style-name="ifm_p_ifm">Waarom gaat u in het door u gewijzigde landenbeleid ten aanzien van Afghanistan niet in op de positie van minderjarigen?<text:note text:id="ID-2019Z15121-d37e102" text:note-class="footnote"><text:note-citation text:label="3 ">3</text:note-citation><text:note-body><text:p text:style-name="ifm_p_font.normal_size.6.93pt_mt..5mm_indent.-0.1161in_mleft.0.1161in_ifm">Kamerstuk 19 637, nr. 2507</text:p></text:note-body></text:note></text:p>
      <text:p text:style-name="ifm_p_mt.3.76mm_ifm">Vraag 7</text:p>
      <text:p text:style-name="ifm_p_ifm">Kunt u ingaan op het feit dat in het algemene ambtsbericht Afghanistan van de Minister van Buitenlandse Zaken d.d. 6 maart 2019 staat dat onder 29% van de kinderen in Afghanistan kinderarbeid voorkomt? Hoe heeft u dit meegewogen in uw herziene landenbeleid ten aanzien van Afghanistan?</text:p>
      <text:p text:style-name="ifm_p_mt.3.76mm_ifm">Vraag 8</text:p>
      <text:p text:style-name="ifm_p_ifm">Kunt u ingaan op het feit dat in het algemene ambtsbericht Afghanistan van de Minister van Buitenlandse Zaken d.d. 6 maart 2019 staat dat scholen in Afghanistan vaak militair worden gebruikt door zowel de Taliban als de Afghaanse veiligheidsdienst, scholen ook worden aangevallen, en dat 43,7% van de kinderen met een leeftijd voor primair onderwijs niet naar school gaat? Hoe heeft u dit meegewogen in uw herziene landenbeleid ten aanzien van Afghanistan?</text:p>
      <text:p text:style-name="ifm_p_mt.3.76mm_ifm">Vraag 9</text:p>
      <text:p text:style-name="ifm_p_ifm">Kunt u ingaan op het feit dat in het algemene ambtsbericht Afghanistan van de Minister van Buitenlandse Zaken d.d. 6 maart 2019 staat dat Bacha Bazi, het seksueel misbruiken van jongens, door het hele land voorkomt, en dat door de Afghaanse overheid niet of nauwelijks wordt opgetreden tegen de daders? Hoe heeft u dit meegewogen in uw herziene landenbeleid ten aanzien van Afghanistan?</text:p>
      <text:p text:style-name="ifm_p_mt.3.76mm_ifm">Vraag 10</text:p>
      <text:p text:style-name="ifm_p_ifm">Hoe beoordeelt u het feit dat in het algemene ambtsbericht Afghanistan van de Minister van Buitenlandse Zaken d.d. 6 maart 2019 wordt geconcludeerd dat in Afghanistan in 42% van de huishoudens in elk geval één kind onder de achttien jaar getrouwd is? Heeft u het risico op kindhuwelijken meegewogen in uw herziene landenbeleid ten aanzien van Afghanistan? Zo ja, hoe?</text:p>
      <text:p text:style-name="ifm_p_mt.3.76mm_ifm">Vraag 11</text:p>
      <text:p text:style-name="ifm_p_ifm">Hoe zijn de in vragen 7 t/m 10 genoemde zaken meegewogen in de beslissing een gezin met vier kinderen uit te zetten naar Afghanistan?<text:note text:id="ID-2019Z15121-d37e129" text:note-class="footnote"><text:note-citation text:label="4 ">4</text:note-citation><text:note-body><text:p text:style-name="ifm_p_font.normal_size.6.93pt_mt..5mm_indent.-0.1161in_mleft.0.1161in_ifm">https://nos.nl/artikel/2292747-gezin-uitgezet-naar-afghanistan-mensenrechtenorganisaties-woedend.html</text:p></text:note-body></text:note></text:p>
      <text:p text:style-name="ifm_p_mt.3.76mm_ifm">Vraag 12</text:p>
      <text:p text:style-name="ifm_p_ifm">Voor welke delen van Rusland geldt volgens u dat zij mogelijk gelden als vestigingsalternatief voor LHBTI’s? Waarop baseert u dat LHBTI’s in deze gebieden op geloofwaardige bescherming van de Russische overheid kunnen rekenen?</text:p>
      <text:p text:style-name="ifm_p_mt.3.76mm_ifm">Vraag 13</text:p>
      <text:p text:style-name="ifm_p_ifm">Verwacht u van Russische LHBTI’s, die u een vestigingsalternatief tegenwerpt, dat zij geen uiting geven aan hun geaardheid/identiteit om gevaar te on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andgebonden asielbeleid</dc:title>
    <meta:user-defined meta:name="OVERHEIDop.ParlID/DC.identifier">kv-tk-2019Z15121</meta:user-defined>
    <meta:user-defined meta:name="OVERHEIDop.vraagnummer">2019Z15121</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8-2019</meta:user-defined>
    <meta:user-defined meta:name="DCTERMS.W3CDTF/OVERHEIDop.datumIndiening">2019-07-15</meta:user-defined>
    <meta:user-defined meta:name="OVERHEID.StatenGeneraal/DC.creator">Tweede Kamer der Staten-Generaal</meta:user-defined>
    <dc:language>nl</dc:language>
    <meta:user-defined meta:name="DCTERMS.alternative"/>
    <meta:user-defined meta:name="DC.title">Het landgebonden asielbeleid</meta:user-defined>
    <meta:user-defined meta:name="DCTERMS.W3CDTF/DCTERMS.available">2019-07-15</meta:user-defined>
    <meta:user-defined meta:name="OVERHEIDop.publicationName">Kamervragen zonder antwoord</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