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119</text:p>
      <text:p text:style-name="ifm_p_font.roman_mt.3.76mm_ifm">Vragen van het lid <text:span text:style-name="ifm_span_font.bold_ifm">Kerstens</text:span> (PvdA) aan de Minister van Defensie over <text:span text:style-name="ifm_span_font.italic_ifm">het bericht »Dutchbat-veteraan: «Excuses zouden ons enorm goed doen»</text:span> (ingezonden 15 juli 2019).</text:p>
      <text:p text:style-name="ifm_p_mt.3.76mm_ifm">Vraag 1</text:p>
      <text:p text:style-name="ifm_p_ifm">Heeft u kennisgenomen van het bericht «Dutchbat-veteraan: «Excuses zouden ons enorm goed doen»?<text:note text:id="ID-2019Z15119-d37e61" text:note-class="footnote"><text:note-citation text:label="1 ">1</text:note-citation><text:note-body><text:p text:style-name="ifm_p_font.normal_size.6.93pt_mt..5mm_indent.-0.1161in_mleft.0.1161in_ifm">https://www.parool.nl/nederland/dutchbat-veteraan-excuses-zouden-ons-enorm-goed-doen~ba6ece21/</text:p></text:note-body></text:note></text:p>
      <text:p text:style-name="ifm_p_mt.3.76mm_ifm">Vraag 2</text:p>
      <text:p text:style-name="ifm_p_ifm">Kunt u toelichten wanneer de resultaten van de werkgroep en de onafhankelijke onderzoekscommissie verwacht kunnen worden? Zo ja, op welke termijn? Zo nee, waarom niet?</text:p>
      <text:p text:style-name="ifm_p_mt.3.76mm_ifm">Vraag 3</text:p>
      <text:p text:style-name="ifm_p_ifm">Bent u van mening dat, 24 jaar na dato en drie jaar na de uitspraak «De missie in Srebrenica was eigenlijk onuitvoerbaar», het nu de hoogste tijd is om recht te doen aan de gevoelens waar veel Dutchbat-veteranen nog elke dag mee worstelen? Zo nee, waarom niet? Zo ja, welke concrete stappen gaat u ondernemen en welk tijdpad verbindt u daar aan?</text:p>
      <text:p text:style-name="ifm_p_mt.3.76mm_ifm">Vraag 4</text:p>
      <text:p text:style-name="ifm_p_ifm">Heeft u zelf contact gehad met de groep van meer dan tweehonderd Dutchbat-veteranen die in het artikel worden genoemd? Zo ja, wat was de inzet van uw contact? Zo nee, waarom niet?</text:p>
      <text:p text:style-name="ifm_p_mt.3.76mm_ifm">Vraag 5</text:p>
      <text:p text:style-name="ifm_p_ifm">Op welke wijze gaat u deze groep veteranen informeren over de stappen die tussentijds gezet worden en over de voortgang en ontwikkelingen in dez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utchbat-veteraan: ‘Excuses zouden ons enorm goed doen’</dc:title>
    <meta:user-defined meta:name="OVERHEIDop.ParlID/DC.identifier">kv-tk-2019Z15119</meta:user-defined>
    <meta:user-defined meta:name="OVERHEIDop.vraagnummer">2019Z1511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7-15</meta:user-defined>
    <meta:user-defined meta:name="OVERHEID.StatenGeneraal/DC.creator">Tweede Kamer der Staten-Generaal</meta:user-defined>
    <dc:language>nl</dc:language>
    <meta:user-defined meta:name="DCTERMS.alternative"/>
    <meta:user-defined meta:name="DC.title">Het bericht ’Dutchbat-veteraan: ‘Excuses zouden ons enorm goed doen’</meta:user-defined>
    <meta:user-defined meta:name="DCTERMS.W3CDTF/DCTERMS.available">2019-07-15</meta:user-defined>
    <meta:user-defined meta:name="OVERHEIDop.publicationName">Kamervragen zonder antwoord</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