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17</text:p>
      <text:p text:style-name="ifm_p_font.roman_mt.3.76mm_ifm">Vragen van de leden <text:span text:style-name="ifm_span_font.bold_ifm">Bergkamp</text:span> en <text:span text:style-name="ifm_span_font.bold_ifm">Den Boer</text:span> (beide D66) aan de Minister van justitie en veiligheid over <text:span text:style-name="ifm_span_font.italic_ifm">het bericht dat er minder festivals georganiseerd moeten worden om drugsgebruik tegen te gaan</text:span> (ingezonden 15 juli 2019).</text:p>
      <text:p text:style-name="ifm_p_mt.3.76mm_ifm">Vraag 1</text:p>
      <text:p text:style-name="ifm_p_ifm">Heeft u kennisgenomen van het bericht «Meer nodig tegen drugscriminaliteit»?<text:note text:id="ID-2019Z15117-d37e62" text:note-class="footnote"><text:note-citation text:label="1 ">1</text:note-citation><text:note-body><text:p text:style-name="ifm_p_font.normal_size.6.93pt_mt..5mm_indent.-0.1161in_mleft.0.1161in_ifm">Telegraaf van 11 juli 2019</text:p></text:note-body></text:note></text:p>
      <text:p text:style-name="ifm_p_mt.3.76mm_ifm">Vraag 2</text:p>
      <text:p text:style-name="ifm_p_ifm">Staat u nog steeds achter de uitspraak dat er minder festivals georganiseerd moeten worden om drugsgebruik tegen te gaan?</text:p>
      <text:p text:style-name="ifm_p_mt.3.76mm_ifm">Vraag 3</text:p>
      <text:p text:style-name="ifm_p_ifm">Deelt u de mening dat het organiseren van festivals een gemeentelijke aangelegenheid is waar het Rijk niets over te zeggen heeft?</text:p>
      <text:p text:style-name="ifm_p_mt.3.76mm_ifm">Vraag 4</text:p>
      <text:p text:style-name="ifm_p_ifm">Deelt u voorts de mening dat festivals positieve en gezellige uitingen van cultuur zijn, waar mensen naartoe komen om van hun favoriete muziek te genieten en te ontspannen met gelijkgestemden? Zo nee, waarom niet?</text:p>
      <text:p text:style-name="ifm_p_mt.3.76mm_ifm">Vraag 5</text:p>
      <text:p text:style-name="ifm_p_ifm">Kunt u ingaan op het inzicht van experts dat het organiseren van minder festivals kan leiden tot een grotere underground scene waar nog minder controle is op het gebruik van drugs en op de gezondheid van aanwezigen?</text:p>
      <text:p text:style-name="ifm_p_mt.3.76mm_ifm">Vraag 6</text:p>
      <text:p text:style-name="ifm_p_ifm">Deelt u de mening dat het minder organiseren van festivals om drugsgebruik te voorkomen zijn doel voorbij schiet, net zoals wij mensen ook niet oproepen minder de weg op te gaan om inzet van de verkeerspolitie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minder festivals georganiseerd moeten worden om drugsgebruik tegen te gaan</dc:title>
    <meta:user-defined meta:name="OVERHEIDop.ParlID/DC.identifier">kv-tk-2019Z15117</meta:user-defined>
    <meta:user-defined meta:name="OVERHEIDop.vraagnummer">2019Z15117</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V.A. Bergkamp</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Het bericht dat er minder festivals georganiseerd moeten worden om drugsgebruik tegen te gaan</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penbare orde en veiligheid | Criminaliteit</meta:user-defined>
    <meta:user-defined meta:name="OVERHEIDop.versieInformatie"/>
  </office:meta>
</office:document-meta>
</file>