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1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116</text:p>
      <text:p text:style-name="ifm_p_font.roman_mt.3.76mm_ifm">Vragen van het lid <text:span text:style-name="ifm_span_font.bold_ifm">Beckerman</text:span> (SP) aan de Minister van Binnenlandse Zaken en Koninkrijksrelaties over <text:span text:style-name="ifm_span_font.italic_ifm">het verdwijnen van kleine woningcorporaties</text:span> (ingezonden 15 juli 2019).</text:p>
      <text:p text:style-name="ifm_p_mt.3.76mm_ifm">Vraag 1</text:p>
      <text:p text:style-name="ifm_p_ifm">Wat is uw reactie op het bericht van de koepel van woningcorporaties, Aedes, dat zeker de helft van de kleinere woningcorporaties binnen nu en vijf jaar zal verdwijnen door stijgende accountantskosten?<text:note text:id="ID-2019Z15116-d37e58" text:note-class="footnote"><text:note-citation text:label="1 ">1</text:note-citation><text:note-body><text:p text:style-name="ifm_p_font.normal_size.6.93pt_mt..5mm_indent.-0.1161in_mleft.0.1161in_ifm">https://fd.nl/economie-politiek/1307921/helft-kleine-woningcorporaties-verdwijnt-binnen-nu-en-vijf-jaar</text:p></text:note-body></text:note></text:p>
      <text:p text:style-name="ifm_p_mt.3.76mm_ifm">Vraag 2</text:p>
      <text:p text:style-name="ifm_p_ifm">Wat verstaat u onder (zeer) kleine woningcorporaties gezien de verschillende definities die er bestaan (Platform 31 rekent met een grens van 300 woningen, Sira Consulting met een grens van 1000 woningen, Aedes met een grens van 5000 woningen), en hoeveel daarvan zijn er in ons land in vergelijking met 2016?<text:note text:id="ID-2019Z15116-d37e71" text:note-class="footnote"><text:note-citation text:label="2 ">2</text:note-citation><text:note-body><text:p text:style-name="ifm_p_font.normal_size.6.93pt_mt..5mm_indent.-0.1161in_mleft.0.1161in_ifm">Aanhangsel Handelingen, vergaderjaar 2015–2016, nr. 2163</text:p></text:note-body></text:note> <text:note text:id="ID-2019Z15116-d37e80" text:note-class="footnote"><text:note-citation text:label="3 ">3</text:note-citation><text:note-body><text:p text:style-name="ifm_p_font.normal_size.6.93pt_mt..5mm_indent.-0.1161in_mleft.0.1161in_ifm">Sira Consulting, november 2017, «Effecten van de Woningwet op regeldruk voor corporaties»</text:p></text:note-body></text:note></text:p>
      <text:p text:style-name="ifm_p_mt.3.76mm_ifm">Vraag 3</text:p>
      <text:p text:style-name="ifm_p_ifm">Hoeveel kleine en zeer kleine woningcorporaties hebben sinds het ingaan van de nieuwe Woningwet moeite om een accountant te vinden? Kunt u het aantal corporaties, dat moeite heeft, per jaar aangeven, aangezien in 2017 al is gebleken dat dit voor 30% van de corporaties geldt?<text:note text:id="ID-2019Z15116-d37e94" text:note-class="footnote"><text:note-citation text:label="4 ">4</text:note-citation><text:note-body><text:p text:style-name="ifm_p_font.normal_size.6.93pt_mt..5mm_indent.-0.1161in_mleft.0.1161in_ifm">Onderzoek van Aedes en VTW (Vereniging van Toezichthouders Woningcorpoarties), maart 2017, https://www.aedes.nl/artikelen/financi-n/financi-n-n/accountantscontrole/aanzienlijke-stijging-accountantskosten-corporaties.html</text:p></text:note-body></text:note></text:p>
      <text:p text:style-name="ifm_p_mt.3.76mm_ifm">Vraag 4</text:p>
      <text:p text:style-name="ifm_p_ifm">Wat is uw reactie op een andere evaluatie van de Woningwet waarin wordt gesteld dat het accountantsprotocol omvangrijk en ingewikkeld is, en op sommige onderdelen strenger (toleranties) dan wat volgens de wet nodig is? Kunt u uw antwoord toelichten?<text:note text:id="ID-2019Z15116-d37e107" text:note-class="footnote"><text:note-citation text:label="5 ">5</text:note-citation><text:note-body><text:p text:style-name="ifm_p_font.normal_size.6.93pt_mt..5mm_indent.-0.1161in_mleft.0.1161in_ifm">Commissie Van Bochove «De commissie-Van Bochove constateert in haar rapport Evaluatie Woningwet: Kansen en belemmeringen voor de maatschappelijke opgave van woningcorporaties», https://www.aedes.nl/artikelen/corporatiestelsel/woningwet-in-de-praktijk/evaluatie-woningwet-geef-gemeenten-huurders-en-corporaties-meer-ruimte-voor-lokaal-woonbeleid.html</text:p></text:note-body></text:note></text:p>
      <text:p text:style-name="ifm_p_mt.3.76mm_ifm">Vraag 5</text:p>
      <text:p text:style-name="ifm_p_ifm">Hoe ziet de ontwikkeling van de accountantskosten eruit? Kunt u dit uitsplitsen in grote, kleine en zeer kleine woningcorporaties?</text:p>
      <text:p text:style-name="ifm_p_mt.3.76mm_ifm">Vraag 6</text:p>
      <text:p text:style-name="ifm_p_ifm">Waarom spreekt u in antwoorden op feitelijke vragen van een daling van de accountantskosten, terwijl corporaties en de Commissie Van Bochove spreken van een stijging? Kunt u het verschil in zowel bedragen als in percentages duiden?<text:note text:id="ID-2019Z15116-d37e126" text:note-class="footnote"><text:note-citation text:label="6 ">6</text:note-citation><text:note-body><text:p text:style-name="ifm_p_font.normal_size.6.93pt_mt..5mm_indent.-0.1161in_mleft.0.1161in_ifm">Beantwoording vragen commissie over maatregelen huurmarkt en evaluatie herziene Woningwet, 19 april 2019</text:p></text:note-body></text:note></text:p>
      <text:p text:style-name="ifm_p_mt.3.76mm_ifm">Vraag 7</text:p>
      <text:p text:style-name="ifm_p_ifm">Hoe gaat u voorkomen dat accountants minder medewerkers beschikbaar zullen hebben voor kleine corporaties, wier jaarrekeningen ook moeten worden gecontroleerd, wanneer strengere, fiscale regelgeving gaat gelden, en hoe gaat u voorkomen dat de kosten zullen stijgen?</text:p>
      <text:p text:style-name="ifm_p_mt.3.76mm_ifm">Vraag 8</text:p>
      <text:p text:style-name="ifm_p_ifm">Waarom is de grens voor woningcorporaties, die hun jaarrekening moeten laten controleren door een accountant met een oob-vergunning (organisatie van openbaar belang) gelegd op 5000 woningen, ook omdat er nog maar 6 kantoren zijn met een oob-vergunning? Bent u bereid de grens van 5000 woningen te heroverwegen?</text:p>
      <text:p text:style-name="ifm_p_mt.3.76mm_ifm">Vraag 9</text:p>
      <text:p text:style-name="ifm_p_ifm">Wat zullen de verschillende gevolgen zijn van de nieuwe oob-status voor woningcorporaties, grote en kleine, en hoe gaat voorkomen worden dat extra kosten worden doorberekend aan huurders? Kunt u uw antwoord toelichten?</text:p>
      <text:p text:style-name="ifm_p_mt.3.76mm_ifm">Vraag 10</text:p>
      <text:p text:style-name="ifm_p_ifm">Hoeveel kleine en zeer kleine woningcorporaties zijn er sinds het ingaan de nieuwe Woningwet gefuseerd?</text:p>
      <text:p text:style-name="ifm_p_mt.3.76mm_ifm">Vraag 11</text:p>
      <text:p text:style-name="ifm_p_ifm">Deelt u de mening dat kleinschaligheid gestimuleerd moet worden aangezien uit uw evaluatie blijkt dat huurders van kleine corporaties over het algemeen meer tevreden zijn over de dienstverlening dan huurders van grote corporaties? Zo ja, wat doet u hieraan? Zo nee, waarom niet? En wat is uw mening over fusies?</text:p>
      <text:p text:style-name="ifm_p_mt.3.76mm_ifm">Vraag 12</text:p>
      <text:p text:style-name="ifm_p_ifm">Wilt u deze vragen één voor één beantwoorden nog voor het AO over de evaluatie van de Woningwet op 12 septem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dwijnen van kleine woningcorporaties</dc:title>
    <meta:user-defined meta:name="OVERHEIDop.ParlID/DC.identifier">kv-tk-2019Z15116</meta:user-defined>
    <meta:user-defined meta:name="OVERHEIDop.vraagnummer">2019Z15116</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7-15</meta:user-defined>
    <meta:user-defined meta:name="OVERHEID.StatenGeneraal/DC.creator">Tweede Kamer der Staten-Generaal</meta:user-defined>
    <dc:language>nl</dc:language>
    <meta:user-defined meta:name="DCTERMS.alternative"/>
    <meta:user-defined meta:name="DC.title">Het verdwijnen van kleine woningcorporaties</meta:user-defined>
    <meta:user-defined meta:name="DCTERMS.W3CDTF/DCTERMS.available">2019-07-15</meta:user-defined>
    <meta:user-defined meta:name="OVERHEIDop.publicationName">Kamervragen zonder antwoord</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