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1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114</text:p>
      <text:p text:style-name="ifm_p_font.roman_mt.3.76mm_ifm">Vragen van het lid <text:span text:style-name="ifm_span_font.bold_ifm">Kops</text:span> (PVV) aan de Minister van Binnenlandse Zaken en Koninkrijksrelaties over <text:span text:style-name="ifm_span_font.italic_ifm">stijgende nieuwbouwprijzen door klimaatregeltjes</text:span> (ingezonden 15 juli 2019).</text:p>
      <text:p text:style-name="ifm_p_mt.3.76mm_ifm">Vraag 1</text:p>
      <text:p text:style-name="ifm_p_ifm">Kent u het bericht «Nieuwbouw wordt onbetaalbaar door regels»?<text:note text:id="ID-2019Z15114-d37e49" text:note-class="footnote"><text:note-citation text:label="1 ">1</text:note-citation><text:note-body><text:p text:style-name="ifm_p_font.normal_size.6.93pt_mt..5mm_indent.-0.1161in_mleft.0.1161in_ifm">NOS, 11-7-2019: https://nos.nl/artikel/2292995-nieuwbouw-wordt-onbetaalbaar-door-regels.html</text:p></text:note-body></text:note></text:p>
      <text:p text:style-name="ifm_p_mt.3.76mm_ifm">Vraag 2</text:p>
      <text:p text:style-name="ifm_p_ifm">Kunt u zich herinneren dat u in antwoord op eerdere Kamervragen<text:note text:id="n2" text:note-class="footnote"><text:note-citation text:label="2 ">2</text:note-citation><text:note-body><text:p text:style-name="ifm_p_font.normal_size.6.93pt_mt..5mm_indent.-0.1161in_mleft.0.1161in_ifm">Aanhangsel Handelingen, vergaderjaar 2018–2019, nr. 1574</text:p></text:note-body></text:note> hebt geantwoord dat «... het versnellen van de woningbouw [...] uiteindelijk de beste oplossing [is] om tekorten terug te dringen en prijsstijging te beteugelen»? Waarom komt hier, na bijna twee jaar ministerschap, nog altijd bar weinig van terecht? Deelt u de mening dat uw aanpak van pappen en nathouden heeft gefaald?</text:p>
      <text:p text:style-name="ifm_p_mt.3.76mm_ifm">Vraag 3</text:p>
      <text:p text:style-name="ifm_p_ifm">Hoe kan het dat er momenteel 17% méér voor een nieuwbouwwoning moet worden neergeteld dan een jaar eerder? Hoe gaat u deze prijsstijging «beteugelen»? Hoe gaat u voorkomen dat er louter onbetaalbare nieuwbouwwoningen worden gerealiseerd?</text:p>
      <text:p text:style-name="ifm_p_mt.3.76mm_ifm">Vraag 4</text:p>
      <text:p text:style-name="ifm_p_ifm">Bent u ervan op de hoogte dat uw eigen klimaatbeleid, zoals gasloos bouwen, leidt tot extra, onnodige kosten bij nieuwbouwprojecten? Hoeveel van de gemiddeld € 80.000 hogere prijs van een nieuwbouwwoning (ten opzichte van een bestaande woning) is het gevolg van het vervallen van de gasaansluitplicht, waardoor men is aangewezen op peperdure warmtepompen e.d.?</text:p>
      <text:p text:style-name="ifm_p_mt.3.76mm_ifm">Vraag 5</text:p>
      <text:p text:style-name="ifm_p_ifm">Welke overige klimaat-, milieu en energieregeltjes, opgelegd door regionale overheden, werken prijsopdrijvend?</text:p>
      <text:p text:style-name="ifm_p_mt.3.76mm_ifm">Vraag 6</text:p>
      <text:p text:style-name="ifm_p_ifm">Deelt u de mening dat uw klimaatbeleid niet alleen onbetaalbaar en onzinnig, maar óók funest voor de woningmarkt is? Bent u ertoe bereid het vervallen van de gasaansluitplicht terug te draaien en alle andere GroenLinksachtige klimaatregels te schrapp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tijgende nieuwbouwprijzen door klimaatregeltjes</dc:title>
    <meta:user-defined meta:name="OVERHEIDop.ParlID/DC.identifier">kv-tk-2019Z15114</meta:user-defined>
    <meta:user-defined meta:name="OVERHEIDop.vraagnummer">2019Z151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8-2019</meta:user-defined>
    <meta:user-defined meta:name="DCTERMS.W3CDTF/OVERHEIDop.datumIndiening">2019-07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ijgende nieuwbouwprijzen door klimaatregeltjes</meta:user-defined>
    <meta:user-defined meta:name="DCTERMS.W3CDTF/DCTERMS.available">2019-07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5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