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0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024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Volkerak-Zoommeer op de grens van Zeeland en Brabant wordt al vóór 2030 zout»</text:span> (ingezonden 12 juli 2019).</text:p>
      <text:p text:style-name="ifm_p_mt.3.76mm_ifm">Vraag 1</text:p>
      <text:p text:style-name="ifm_p_ifm">Bent u bekend met het bericht »Volkerak-Zoommeer op de grens van Zeeland en Brabant wordt al vóór 2030 zout»?<text:note text:id="ID-2019Z15024-d37e59" text:note-class="footnote"><text:note-citation text:label="1 ">1</text:note-citation><text:note-body><text:p text:style-name="ifm_p_font.normal_size.6.93pt_mt..5mm_indent.-0.1161in_mleft.0.1161in_ifm">https://www.pzc.nl/zeeuws-nieuws/volkerak-zoommeer-op-de-grens-van-zeeland-en-brabant-wordt-al-voor-2030-zout~ab72033a/</text:p></text:note-body></text:note></text:p>
      <text:p text:style-name="ifm_p_mt.3.76mm_ifm">Vraag 2</text:p>
      <text:p text:style-name="ifm_p_ifm">Bent u bekend met de huidige ecologische status van het zoetwatergebied Volkerak-Zoommeer, dat op dit moment ecologisch floreert? Kunt u uw antwoord toelichten?</text:p>
      <text:p text:style-name="ifm_p_mt.3.76mm_ifm">Vraag 3</text:p>
      <text:p text:style-name="ifm_p_ifm">Heeft u met de landbouw- en natuurbeschermingsorganisaties overleg gevoerd over de mogelijkheid van het versneld verzilten van het Volkerak-Zoommeer? Kunt u uw antwoord toelichten?</text:p>
      <text:p text:style-name="ifm_p_mt.3.76mm_ifm">Vraag 4</text:p>
      <text:p text:style-name="ifm_p_ifm">Deelt u de mening dat wanneer de huidige ecologische en economische waarde van het Volkerak-Zoommeer hoger is dan de verwachte waarde na de verzilting, het MIRT-project afgeblazen dient te worden (MIRT staat voor Meerjarenprogramma Infrastructuur, Ruimte en Transport)? Zo nee, waarom niet? Kunt u uw antwoord toelichten?</text:p>
      <text:p text:style-name="ifm_p_mt.3.76mm_ifm">Vraag 5</text:p>
      <text:p text:style-name="ifm_p_ifm">Welke stappen neemt u om te waarborgen dat alle omwonenden en organisaties voldoende betrokken worden bij de besluitvorming over het al dan niet versneld verzilten van het Volkerak-Zoommeer? Kunt u uw antwoord toelichten?</text:p>
      <text:p text:style-name="ifm_p_mt.3.76mm_ifm">Vraag 6</text:p>
      <text:p text:style-name="ifm_p_ifm">Welke stappen neemt u om te waarborgen dat, wanneer al voor verzilten van het Volkerak-Zoommeer wordt gekozen, onder de streep meer waarde ontstaat dan de huidige zoete situatie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olkerak-Zoommeer op de grens van Zeeland en Brabant wordt al vóór 2030 zout’</dc:title>
    <meta:user-defined meta:name="OVERHEIDop.ParlID/DC.identifier">kv-tk-2019Z15024</meta:user-defined>
    <meta:user-defined meta:name="OVERHEIDop.vraagnummer">2019Z150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olkerak-Zoommeer op de grens van Zeeland en Brabant wordt al vóór 2030 zout’</meta:user-defined>
    <meta:user-defined meta:name="DCTERMS.W3CDTF/DCTERMS.available">2019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Water</meta:user-defined>
    <meta:user-defined meta:name="OVERHEIDop.versieInformatie"/>
  </office:meta>
</office:document-meta>
</file>