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0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023</text:p>
      <text:p text:style-name="ifm_p_font.roman_mt.3.76mm_ifm">Vragen van de leden <text:span text:style-name="ifm_span_font.bold_ifm">Leijten</text:span> (SP) en <text:span text:style-name="ifm_span_font.bold_ifm">Lodders</text:span> (VVD) aan de Staatssecretaris van Financiën over <text:span text:style-name="ifm_span_font.italic_ifm">het bericht dat de Kamerbrief over letselschade foute cijfers bevat</text:span> (ingezonden 12 juli 2019).</text:p>
      <text:p text:style-name="ifm_p_mt.3.76mm_ifm">Vraag 1</text:p>
      <text:p text:style-name="ifm_p_ifm">Kunt u verklaren hoe het komt dat na een gedegen studie vraagtekens worden gezet bij de cijfers die gebruikt zijn in de Kamerbrief over de uitvoering van de motie Leijten/Lodders over letselschade?<text:note text:id="ID-2019Z15023-d37e62" text:note-class="footnote"><text:note-citation text:label="1 ">1</text:note-citation><text:note-body><text:p text:style-name="ifm_p_font.normal_size.6.93pt_mt..5mm_indent.-0.1161in_mleft.0.1161in_ifm">https://www.rijksoverheid.nl/documenten/kamerstukken/2019/07/08/reactie-op-motie-over-letselschadevergoedingen</text:p><text:p text:style-name="ifm_p_font.normal_size.6.93pt_indent.-0.1161in_mleft.0.1161in_ifm">Kamerstukken II, 2019/19, 35 026, nr. 71</text:p></text:note-body></text:note> <text:note text:id="ID-2019Z15023-d37e69" text:note-class="footnote"><text:note-citation text:label="2 ">2</text:note-citation><text:note-body><text:p text:style-name="ifm_p_font.normal_size.6.93pt_mt..5mm_indent.-0.1161in_mleft.0.1161in_ifm">https://www.amweb.nl/schade/nieuws/2019/07/kamerbrief-menno-snel-bevat-foute-cijfers-over-letselschade-101118023</text:p></text:note-body></text:note></text:p>
      <text:p text:style-name="ifm_p_mt.3.76mm_ifm">Vraag 2</text:p>
      <text:p text:style-name="ifm_p_ifm">Op welke wijze zijn letselschade-experts betrokken geweest bij het onderzoek naar de omvang van letselschade in de vermogensrendementsheffing? Kunt u uw antwoord toelichten?</text:p>
      <text:p text:style-name="ifm_p_mt.3.76mm_ifm">Vraag 3</text:p>
      <text:p text:style-name="ifm_p_ifm">Is het mogelijk om snel duidelijkheid te krijgen over de cijfers? Zo ja, wanneer kan die duidelijkheid gegeven worden?</text:p>
      <text:p text:style-name="ifm_p_mt.3.76mm_ifm">Vraag 4</text:p>
      <text:p text:style-name="ifm_p_ifm">Beïnvloedt de discussie over de juistheid van de cijfers de besluitvorming – voorzien met Prinsjesdag – aangaande het meerekenen van letselschadevergoedingen als eigen vermo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amerbrief over letselschade foute cijfers bevat</dc:title>
    <meta:user-defined meta:name="OVERHEIDop.ParlID/DC.identifier">kv-tk-2019Z15023</meta:user-defined>
    <meta:user-defined meta:name="OVERHEIDop.vraagnummer">2019Z15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M. Leijten</meta:user-defined>
    <meta:user-defined meta:name="OVERHEIDop.vergaderjaar">2018-2019</meta:user-defined>
    <meta:user-defined meta:name="DCTERMS.W3CDTF/OVERHEIDop.datumIndiening">2019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amerbrief over letselschade foute cijfers bevat</meta:user-defined>
    <meta:user-defined meta:name="DCTERMS.W3CDTF/DCTERMS.available">2019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