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022</text:p>
      <text:p text:style-name="ifm_p_font.roman_mt.3.76mm_ifm">Vragen van het lid <text:span text:style-name="ifm_span_font.bold_ifm">Belhaj</text:span> (D66) aan de Ministers van Buitenlandse Zaken, van Defensie en van Justitie en Veiligheid over <text:span text:style-name="ifm_span_font.italic_ifm">het bericht «Geef burger ook veteranenstatus»</text:span> (ingezonden 12 juli 2019).</text:p>
      <text:p text:style-name="ifm_p_mt.3.76mm_ifm">Vraag 1</text:p>
      <text:p text:style-name="ifm_p_ifm">Bent u bekend met het bericht «Geef burger ook veteranenstatus»?<text:note text:id="ID-2019Z15022-d37e59" text:note-class="footnote"><text:note-citation text:label="1 ">1</text:note-citation><text:note-body><text:p text:style-name="ifm_p_font.normal_size.6.93pt_mt..5mm_indent.-0.1161in_mleft.0.1161in_ifm">https://www.nrc.nl/nieuws/2019/06/28/geef-burger-ook-veteranenstatus-a3965544</text:p></text:note-body></text:note></text:p>
      <text:p text:style-name="ifm_p_mt.3.76mm_ifm">Vraag 2</text:p>
      <text:p text:style-name="ifm_p_ifm">Bent u bekend met de zogeheten «geïntegreerde benadering» voor vredes- en wederopbouwmissies?</text:p>
      <text:p text:style-name="ifm_p_mt.3.76mm_ifm">Vraag 3</text:p>
      <text:p text:style-name="ifm_p_ifm">Deelt u de mening dat burgers (diplomaten, politieagenten en hulpverleners) die zij-aan-zij met militairen in missiegebieden opereren, erkenning en waardering verdienen?</text:p>
      <text:p text:style-name="ifm_p_mt.3.76mm_ifm">Vraag 4</text:p>
      <text:p text:style-name="ifm_p_ifm">Deelt u de mening dat de overheid een zorgplicht heeft ten aanzien van uitgezonden burgers (diplomaten, politieagenten en hulpverleners) die zij-aan-zij met militairen opereren in missiegebieden?</text:p>
      <text:p text:style-name="ifm_p_mt.3.76mm_ifm">Vraag 5</text:p>
      <text:p text:style-name="ifm_p_ifm">Kunt u uiteenzetten of, en zo ja, op welke wijze, uitgezonden burgers (diplomaten, politieagenten en hulpverleners) aanspraak kunnen maken op voorzieningen waar veteranen ook recht op hebben, zoals toegang tot medische zorg bij posttraumatisch stressstoornis?</text:p>
      <text:p text:style-name="ifm_p_mt.3.76mm_ifm">Vraag 6</text:p>
      <text:p text:style-name="ifm_p_ifm">Deelt u de mening dat burgers (diplomaten, politieagenten en hulpverleners) die met gevaar voor eigen leven hebben bijgedragen aan vredes- en wederopbouwmissies, de status van een veteraan moeten kunnen verdi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f burger ook veteranenstatus’</dc:title>
    <meta:user-defined meta:name="OVERHEIDop.ParlID/DC.identifier">kv-tk-2019Z15022</meta:user-defined>
    <meta:user-defined meta:name="OVERHEIDop.vraagnummer">2019Z15022</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9-07-12</meta:user-defined>
    <meta:user-defined meta:name="OVERHEID.StatenGeneraal/DC.creator">Tweede Kamer der Staten-Generaal</meta:user-defined>
    <dc:language>nl</dc:language>
    <meta:user-defined meta:name="DCTERMS.alternative"/>
    <meta:user-defined meta:name="DC.title">Het bericht ‘Geef burger ook veteranenstatus’</meta:user-defined>
    <meta:user-defined meta:name="DCTERMS.W3CDTF/DCTERMS.available">2019-07-12</meta:user-defined>
    <meta:user-defined meta:name="OVERHEIDop.publicationName">Kamervragen zonder antwoord</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