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0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021</text:p>
      <text:p text:style-name="ifm_p_font.roman_mt.3.76mm_ifm">Vragen van het lid <text:span text:style-name="ifm_span_font.bold_ifm">RemcoDijkstra</text:span> (VVD) aan de Minister van Infrastructuur en Waterstaat over <text:span text:style-name="ifm_span_font.italic_ifm">slimme oplossingen voor het tekort aan vrachtwagenparkings</text:span> (ingezonden 12 juli 2019).</text:p>
      <text:p text:style-name="ifm_p_mt.3.76mm_ifm">Vraag 1</text:p>
      <text:p text:style-name="ifm_p_ifm">Bent u bekend met het bericht «Techniek uit Rijnland-Palts lost vrachtwagenparkeerproblematiek op»?<text:note text:id="ID-2019Z15021-d37e59" text:note-class="footnote"><text:note-citation text:label="1 ">1</text:note-citation><text:note-body><text:p text:style-name="ifm_p_font.normal_size.6.93pt_mt..5mm_indent.-0.1161in_mleft.0.1161in_ifm">https://www.bvse.de/aktuelles/nachrichten/2085-technik-aus-rheinland-pfalz-loest-lkw-parkproblem.html</text:p></text:note-body></text:note></text:p>
      <text:p text:style-name="ifm_p_mt.3.76mm_ifm">Vraag 2</text:p>
      <text:p text:style-name="ifm_p_ifm">Hoeveel parkeerplaatsen voor vrachtwagens langs de goederencorridors missen er nog in Nederland? Welke zijn reeds gerealiseerd? Welke zijn gepland? Welke zijn nog onder beraad en waar missen nog locaties? Wanneer kan de Kamer een totaaloverzicht ontvangen voor de periode van nu tot 2024?</text:p>
      <text:p text:style-name="ifm_p_mt.3.76mm_ifm">Vraag 3</text:p>
      <text:p text:style-name="ifm_p_ifm">Kent u de techniek waarbij gebruik wordt gemaakt van intelligente technologie waardoor meer vrachtwagens op een parkeerplaats kunnen staan? Vindt u het interessant om dergelijke techniek te gebruiken op Nederlandse parkeerplekken om zo de capaciteit drastisch te verhogen?</text:p>
      <text:p text:style-name="ifm_p_mt.3.76mm_ifm">Vraag 4</text:p>
      <text:p text:style-name="ifm_p_ifm">Kunt u de Kamer voor de begrotingsbehandeling 2020 (oktober 2019) informeren over de mogelijkheden en vereisten om veilige vrachtwagenparkings op redelijke termijn en zo optimaal mogelijk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limme oplossingen voor het tekort aan vrachtwagenparkings</dc:title>
    <meta:user-defined meta:name="OVERHEIDop.ParlID/DC.identifier">kv-tk-2019Z15021</meta:user-defined>
    <meta:user-defined meta:name="OVERHEIDop.vraagnummer">2019Z15021</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8-2019</meta:user-defined>
    <meta:user-defined meta:name="DCTERMS.W3CDTF/OVERHEIDop.datumIndiening">2019-07-12</meta:user-defined>
    <meta:user-defined meta:name="OVERHEID.StatenGeneraal/DC.creator">Tweede Kamer der Staten-Generaal</meta:user-defined>
    <dc:language>nl</dc:language>
    <meta:user-defined meta:name="DCTERMS.alternative"/>
    <meta:user-defined meta:name="DC.title">Slimme oplossingen voor het tekort aan vrachtwagenparkings</meta:user-defined>
    <meta:user-defined meta:name="DCTERMS.W3CDTF/DCTERMS.available">2019-07-12</meta:user-defined>
    <meta:user-defined meta:name="OVERHEIDop.publicationName">Kamervragen zonder antwoord</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