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0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020</text:p>
      <text:p text:style-name="ifm_p_font.roman_mt.3.76mm_ifm">Vragen van het lid <text:span text:style-name="ifm_span_font.bold_ifm">Diks</text:span> (GroenLinks) aan de Minister voor Buitenlandse Handel en Ontwikkelingssamenwerking over <text:span text:style-name="ifm_span_font.italic_ifm">het drastisch versnellen van het tempo waarop het Amazoneregenwoud wordt vernietigd</text:span> (ingezonden 12 juli 2019).</text:p>
      <text:p text:style-name="ifm_p_mt.3.76mm_ifm">Vraag 1</text:p>
      <text:p text:style-name="ifm_p_ifm">Bent u bekend met het bericht dat de vernietiging van het Amazoneregenwoud met 60% is gestegen ten opzichte van dezelfde periode in 2018?<text:note text:id="ID-2019Z15020-d37e50" text:note-class="footnote"><text:note-citation text:label="1 ">1</text:note-citation><text:note-body><text:p text:style-name="ifm_p_font.normal_size.6.93pt_mt..5mm_indent.-0.1161in_mleft.0.1161in_ifm">https://edition.cnn.com/2019/07/02/americas/amazon-brazil-bolsonaro-deforestation-scli-intl/index.html</text:p></text:note-body></text:note></text:p>
      <text:p text:style-name="ifm_p_mt.3.76mm_ifm">Vraag 2</text:p>
      <text:p text:style-name="ifm_p_ifm">Heeft u een beeld van de consequenties van het verdwijnen van het Amazonewoud voor de mondiale klimaatverandering? Zo ja, hoe ernstig zijn volgens u de implicaties? Zo nee, bent u bereid hier onderzoek naar te laten doen?</text:p>
      <text:p text:style-name="ifm_p_mt.3.76mm_ifm">Vraag 3</text:p>
      <text:p text:style-name="ifm_p_ifm">Klopt het dat op basis van de hoofdlijnen van het handelsverdrag tussen de EU en de Mercosur-landen importtarieven worden verlaagd op producten die tot stand zijn gekomen door Amazone-ontbossing, zoals bijvoorbeeld landbouwproducten die op gekapt gebied zijn geproduceerd, of illegaal gekapt hout? Zo ja, bent u bereid op basis hiervan namens Nederland niet akkoord te gaan met het Mercosur-handelsverdrag?</text:p>
      <text:p text:style-name="ifm_p_mt.3.76mm_ifm">Vraag 4</text:p>
      <text:p text:style-name="ifm_p_ifm">Deelt u de mening dat het onwenselijk is dat grootschalige bedrijfseconomische activiteiten ten koste gaan van het Amazonewoud, zijn bewoners en mondiaal nuttige biodiversiteit? Zo ja, zijn dat voor de Nederlandse regering redenen om niet akkoord te gaan met het Mercosur-verdrag? Zo nee, waarom niet?</text:p>
      <text:p text:style-name="ifm_p_mt.3.76mm_ifm">Vraag 5</text:p>
      <text:p text:style-name="ifm_p_ifm">Welke concrete activiteiten onderneemt u om de vernietiging van het Amazonewoud te stoppen? Wat hebben deze activiteiten tot nu toe opgeleverd?</text:p>
      <text:p text:style-name="ifm_p_mt.3.76mm_ifm">Vraag 6</text:p>
      <text:p text:style-name="ifm_p_ifm">Klopt het dat onder andere de Nederlandse bedrijven Arcadis, Damen Shipyards en Boskalis betrokken zijn bij de aanleg van de Corridor Centro-Norte, bedoeld voor de aan- en afvoer van soja afkomstig van plantages die zijn aangelegd op gekapt Amazonewoud? Acht u het mogelijk om bedrijfseconomische activiteiten duurzaam en verantwoord te noemen indien ze in verband gebracht kunnen worden met gekapt Amazonewoud? Zo ja, kunt u dit motiveren?</text:p>
      <text:p text:style-name="ifm_p_mt.3.76mm_ifm">Vraag 7</text:p>
      <text:p text:style-name="ifm_p_ifm">Is bij u bekend welke Nederlandse bedrijven hout afnemen dat afkomstig is van gekapt Amazonewoud? Zo ja, welke bedrijven zijn dit? Zo nee, bent u bereid dit te laten onderzoeken?</text:p>
      <text:p text:style-name="ifm_p_mt.3.76mm_ifm">Vraag 8</text:p>
      <text:p text:style-name="ifm_p_ifm">Kunt u een lijst verstrekken van Nederlandse bedrijven die, direct of indirect, bijdragen aan de vernietiging van het Amazonewoud? Zo nee, waarom niet?</text:p>
      <text:h text:style-name="ifm_p_font.bold_mt.5.08mm_page.keep-with-next_ifm" text:outline-level="2">Toelichting:</text:h>
      <text:p text:style-name="ifm_p_mt.4.23mm_ifm">Deze vragen dienen ter aanvulling op eerdere vragen terzake van het lid Van den Hul (PvdA), ingezonden 5 juli 2019 (vraagnummer 2019Z146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rastisch versnellen van het tempo waarop het Amazoneregenwoud wordt vernietigd</dc:title>
    <meta:user-defined meta:name="OVERHEIDop.ParlID/DC.identifier">kv-tk-2019Z15020</meta:user-defined>
    <meta:user-defined meta:name="OVERHEIDop.vraagnummer">2019Z15020</meta:user-defined>
    <meta:user-defined meta:name="OVERHEIDop.KamervraagTypen/DC.type">Schriftelijke vragen</meta:user-defined>
    <meta:user-defined meta:name="OVERHEIDop.Parlementair/DC.type">Kamervragen zonder Antwoord</meta:user-defined>
    <meta:user-defined meta:name="OVERHEIDop.indiener">L.I. Diks</meta:user-defined>
    <meta:user-defined meta:name="OVERHEIDop.vergaderjaar">2018-2019</meta:user-defined>
    <meta:user-defined meta:name="DCTERMS.W3CDTF/OVERHEIDop.datumIndiening">2019-07-12</meta:user-defined>
    <meta:user-defined meta:name="OVERHEID.StatenGeneraal/DC.creator">Tweede Kamer der Staten-Generaal</meta:user-defined>
    <dc:language>nl</dc:language>
    <meta:user-defined meta:name="DCTERMS.alternative"/>
    <meta:user-defined meta:name="DC.title">Het drastisch versnellen van het tempo waarop het Amazoneregenwoud wordt vernietigd</meta:user-defined>
    <meta:user-defined meta:name="DCTERMS.W3CDTF/DCTERMS.available">2019-07-12</meta:user-defined>
    <meta:user-defined meta:name="OVERHEIDop.publicationName">Kamervragen zonder antwoord</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Natuur en milieu | Natuur- en landschapsbeheer</meta:user-defined>
    <meta:user-defined meta:name="OVERHEIDop.versieInformatie"/>
  </office:meta>
</office:document-meta>
</file>