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019</text:p>
      <text:p text:style-name="ifm_p_font.roman_mt.3.76mm_ifm">Vragen van het lid <text:span text:style-name="ifm_span_font.bold_ifm">Nijboer</text:span> (PvdA) aan de Minister van Economische Zaken en Klimaat over <text:span text:style-name="ifm_span_font.italic_ifm">het bericht dat kleine gasvelden in Noord-Nederland versneld worden leeggehaald</text:span> (ingezonden 12 juli 2019).</text:p>
      <text:p text:style-name="ifm_p_mt.3.76mm_ifm">Vraag 1</text:p>
      <text:p text:style-name="ifm_p_ifm">Kent u het bericht «Kleine gasvelden in Noord-Nederland worden versneld leeggehaald»?<text:note text:id="ID-2019Z15019-d37e50" text:note-class="footnote"><text:note-citation text:label="1 ">1</text:note-citation><text:note-body><text:p text:style-name="ifm_p_font.normal_size.6.93pt_mt..5mm_indent.-0.1161in_mleft.0.1161in_ifm">Rtvnoord, 11 juli</text:p></text:note-body></text:note></text:p>
      <text:p text:style-name="ifm_p_mt.3.76mm_ifm">Vraag 2</text:p>
      <text:p text:style-name="ifm_p_ifm">Klopt het dat er sneller en meer uit de zogenaamde kleine velden wordt gewonnen dan afgesproken?</text:p>
      <text:p text:style-name="ifm_p_mt.3.76mm_ifm">Vraag 3</text:p>
      <text:p text:style-name="ifm_p_ifm">Worden velden versneld leeggehaald?</text:p>
      <text:p text:style-name="ifm_p_mt.3.76mm_ifm">Vraag 4</text:p>
      <text:p text:style-name="ifm_p_ifm">Wat is daarvoor de motivatie, proberen bedrijven zoals de Nederlandse Aardolie Maatschappij (NAM) en Vermillion zo snel mogelijk nog zoveel mogelijk te verdienen voordat het maatschappelijk verzet te groot wordt? Is er een vergelijking met de schandalige 54 miljard kuub die in 2013 na de beving in Huizinga door de NAM werd gewonnen?</text:p>
      <text:p text:style-name="ifm_p_mt.3.76mm_ifm">Vraag 5</text:p>
      <text:p text:style-name="ifm_p_ifm">Wordt er meer gas gewonnen dan de hoeveelheid waarvoor vergunningen zijn afgegeven? Zo ja, hoe is dit mogelijk nu we weten wat de ontwrichtende effecten van gaswinning kunnen zijn?</text:p>
      <text:p text:style-name="ifm_p_mt.3.76mm_ifm">Vraag 6</text:p>
      <text:p text:style-name="ifm_p_ifm">Worden winperiodes ingekort? Hoe verhoudt dat zich tot de eerdere pleidooien van vooral de NAM om omwille van het voorkomen van aardbevingen zo gelijkmatig mogelijk te winnen?</text:p>
      <text:p text:style-name="ifm_p_mt.3.76mm_ifm">Vraag 7</text:p>
      <text:p text:style-name="ifm_p_ifm">Worden oude putten weer in gebruik genomen? Hoeveel zijn dat? Is er in alle gevallen sprake van een geldige vergunning?</text:p>
      <text:p text:style-name="ifm_p_mt.3.76mm_ifm">Vraag 8</text:p>
      <text:p text:style-name="ifm_p_ifm">Wat zijn de extra risico’s van het meer winnen van gas? Is dat wel verantwoord, er zou toch juist minder gas gewonnen moeten worden nu we weten wat de desastreuze effecten zijn?</text:p>
      <text:p text:style-name="ifm_p_mt.3.76mm_ifm">Vraag 9</text:p>
      <text:p text:style-name="ifm_p_ifm">Waarom wordt de opmerking uit het artikel dat «Het opvoeren van de productiesnelheid leidt tot grotere risico’s op het gebied van bodemdaling en tot milieuschade. Ook kan het meer seismische activiteit in de bodem tot gevolg hebben. Dat moeten we niet willen.» niet ter harte genomen?</text:p>
      <text:p text:style-name="ifm_p_mt.3.76mm_ifm">Vraag 10</text:p>
      <text:p text:style-name="ifm_p_ifm">Is er wel goed gekeken naar de risico’s als kleine gasvelden vlak bij elkaar of zoals rondom Emmen in lagen onder elkaar liggen?</text:p>
      <text:p text:style-name="ifm_p_mt.3.76mm_ifm">Vraag 11</text:p>
      <text:p text:style-name="ifm_p_ifm">Klopt uw eerdere bewering wel dat de winning van gas uit kleinere velden wordt afgebouwd nu bekend is dat die juist wordt opgevoerd? Waarom komt u daar nu op terug?</text:p>
      <text:p text:style-name="ifm_p_mt.3.76mm_ifm">Vraag 12</text:p>
      <text:p text:style-name="ifm_p_ifm">Snapt u dat nieuwe boringen en versneld gas winnen tot grote onrust, verzet en moedeloosheid bij mensen leidt? Bent u bereid hiermee per direct op te houden?</text:p>
      <text:h text:style-name="ifm_p_font.bold_mt.5.08mm_page.keep-with-next_ifm" text:outline-level="2">Toelichting:</text:h>
      <text:p text:style-name="ifm_p_mt.4.23mm_ifm">Deze vragen dienen ter aanvulling op eerdere vragen terzake van het lid Beckerman (SP), ingezonden 12 juli 2019 (vraagnummer 2019Z15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leine gasvelden in Noord-Nederland versneld worden leeggehaald</dc:title>
    <meta:user-defined meta:name="OVERHEIDop.ParlID/DC.identifier">kv-tk-2019Z15019</meta:user-defined>
    <meta:user-defined meta:name="OVERHEIDop.vraagnummer">2019Z1501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7-12</meta:user-defined>
    <meta:user-defined meta:name="OVERHEID.StatenGeneraal/DC.creator">Tweede Kamer der Staten-Generaal</meta:user-defined>
    <dc:language>nl</dc:language>
    <meta:user-defined meta:name="DCTERMS.alternative"/>
    <meta:user-defined meta:name="DC.title">Het bericht dat kleine gasvelden in Noord-Nederland versneld worden leeggehaald</meta:user-defined>
    <meta:user-defined meta:name="DCTERMS.W3CDTF/DCTERMS.available">2019-07-12</meta:user-defined>
    <meta:user-defined meta:name="OVERHEIDop.publicationName">Kamervragen zonder antwoord</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